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vertical-align="bottom"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 style:list-style-name="L1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/>
      <text:p text:style-name="P4">BILANCIO PREVENTIVO DELL'INIZIATIVA (<text:span text:style-name="T1">denominazione iniziativa</text:span>)</text:p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NOME ASSOCIAZIONE</text:p>
          </table:table-cell>
          <table:covered-table-cell/>
        </table:table-row>
        <table:table-row>
          <table:table-cell table:style-name="Tabella1.A2" office:value-type="string">
            <text:p text:style-name="P1">ENTRATE</text:p>
          </table:table-cell>
          <table:table-cell table:style-name="Tabella1.B2" office:value-type="string">
            <text:p text:style-name="P1">USCITE</text:p>
          </table:table-cell>
        </table:table-row>
        <table:table-row>
          <table:table-cell table:style-name="Tabella1.A2" office:value-type="string">
            <text:list xml:id="list8657902099243707736" text:style-name="L1">
              <text:list-item>
                <text:p text:style-name="P7">............. <text:s text:c="31"/>€ --,--</text:p>
              </text:list-item>
            </text:list>
          </table:table-cell>
          <table:table-cell table:style-name="Tabella1.B2" office:value-type="string">
            <text:list xml:id="list32581054" text:continue-numbering="true" text:style-name="L1">
              <text:list-item>
                <text:p text:style-name="P7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2581197" text:continue-numbering="true" text:style-name="L1">
              <text:list-item>
                <text:p text:style-name="P7">............. <text:s text:c="31"/>€ --,--</text:p>
              </text:list-item>
            </text:list>
          </table:table-cell>
          <table:table-cell table:style-name="Tabella1.B2" office:value-type="string">
            <text:list xml:id="list32585067" text:continue-numbering="true" text:style-name="L1">
              <text:list-item>
                <text:p text:style-name="P7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2606243" text:continue-numbering="true" text:style-name="L1">
              <text:list-item>
                <text:p text:style-name="P7">............. <text:s text:c="31"/>€ --,--</text:p>
              </text:list-item>
            </text:list>
          </table:table-cell>
          <table:table-cell table:style-name="Tabella1.B2" office:value-type="string">
            <text:list xml:id="list32585844" text:continue-numbering="true" text:style-name="L1">
              <text:list-item>
                <text:p text:style-name="P7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2601096" text:continue-numbering="true" text:style-name="L1">
              <text:list-item>
                <text:p text:style-name="P7">............. <text:s text:c="31"/>€ --,--</text:p>
              </text:list-item>
            </text:list>
          </table:table-cell>
          <table:table-cell table:style-name="Tabella1.B2" office:value-type="string">
            <text:list xml:id="list32590317" text:continue-numbering="true" text:style-name="L1">
              <text:list-item>
                <text:p text:style-name="P7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2613329" text:continue-numbering="true" text:style-name="L1">
              <text:list-header>
                <text:p text:style-name="P7"/>
              </text:list-header>
            </text:list>
          </table:table-cell>
          <table:table-cell table:style-name="Tabella1.B2" office:value-type="string">
            <text:list xml:id="list32596762" text:continue-numbering="true" text:style-name="L1">
              <text:list-item>
                <text:p text:style-name="P7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list xml:id="list32595795" text:continue-numbering="true" text:style-name="L1">
              <text:list-header>
                <text:p text:style-name="P7"/>
              </text:list-header>
            </text:list>
          </table:table-cell>
          <table:table-cell table:style-name="Tabella1.B2" office:value-type="string">
            <text:list xml:id="list32610712" text:continue-numbering="true" text:style-name="L1">
              <text:list-item>
                <text:p text:style-name="P7">............. <text:s text:c="31"/>€ --,--</text:p>
              </text:list-item>
            </text:list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"><text:s text:c="17"/>TOTALE <text:s text:c="9"/>€ ----,--</text:p>
          </table:table-cell>
          <table:table-cell table:style-name="Tabella1.B2" office:value-type="string">
            <text:p text:style-name="P1"><text:s text:c="23"/>TOTALE <text:s text:c="9"/>€ ----,--</text:p>
          </table:table-cell>
        </table:table-row>
      </table:table>
      <text:p text:style-name="P5"/>
      <text:p text:style-name="P5"/>
      <text:p text:style-name="P5"/>
      <text:p text:style-name="P5">Firma del Legale Rappresentante</text:p>
      <text:p text:style-name="P5"/>
      <text:p text:style-name="P5">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2S</meta:editing-duration>
    <meta:editing-cycles>6</meta:editing-cycles>
    <meta:generator>OpenOffice/4.1.5$Win32 OpenOffice.org_project/415m1$Build-9789</meta:generator>
    <dc:date>2024-08-13T12:34:00.80</dc:date>
    <meta:document-statistic meta:table-count="1" meta:image-count="0" meta:object-count="0" meta:page-count="1" meta:paragraph-count="18" meta:word-count="72" meta:character-count="771"/>
    <dc:creator>PASQUALE GENIO</dc:creator>
    <meta:user-defined meta:name="Info 1"/>
    <meta:user-defined meta:name="Info 2"/>
    <meta:user-defined meta:name="Info 3"/>
    <meta:user-defined meta:name="Info 4"/>
  </office:meta>
</office:document-meta>
</file>