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12pt" fo:font-style="normal" fo:font-weight="bold" style:font-name-asian="Arial1" style:font-size-asian="12pt" style:font-style-asian="normal" style:font-weight-asian="bold" style:font-name-complex="Calibri1" style:font-size-complex="12pt" style:font-style-complex="normal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List_20_Paragraph" style:list-style-name="WWNum1">
      <style:text-properties style:font-name="Arial" fo:font-size="12pt" style:font-size-asian="12pt" style:font-size-complex="12pt"/>
    </style:style>
    <style:style style:name="P19" style:family="paragraph" style:parent-style-name="List_20_Paragraph" style:list-style-name="WWNum4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fo:background-color="transparent" style:font-weight-asian="bold"/>
    </style:style>
    <style:style style:name="T6" style:family="text">
      <style:text-properties fo:letter-spacing="0.002cm" fo:font-weight="bold" fo:background-color="#ffffff" style:font-weight-asian="bold"/>
    </style:style>
    <style:style style:name="T7" style:family="text">
      <style:text-properties fo:letter-spacing="0.002cm" fo:background-color="transparent"/>
    </style:style>
    <style:style style:name="T8" style:family="text">
      <style:text-properties fo:letter-spacing="0.002cm" fo:background-color="#ffffff"/>
    </style:style>
    <style:style style:name="T9" style:family="text">
      <style:text-properties style:font-name="Arial" fo:letter-spacing="0.002cm" fo:background-color="transparent" style:font-weight-complex="bold"/>
    </style:style>
    <style:style style:name="T10" style:family="text">
      <style:text-properties style:font-name="Arial" fo:letter-spacing="0.002cm" fo:font-weight="bold" fo:background-color="transparent" style:font-weight-asian="bold" style:font-weight-complex="bold"/>
    </style:style>
    <style:style style:name="T11" style:family="text">
      <style:text-properties fo:letter-spacing="0.004cm"/>
    </style:style>
    <style:style style:name="T12" style:family="text">
      <style:text-properties fo:letter-spacing="0.005cm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. 1 DOMANDA DI PARTECIPAZIONE</text:p>
      <text:p text:style-name="P12"/>
      <text:p text:style-name="P11"><text:span text:style-name="T3">Al </text:span><text:span text:style-name="T3">Comune di Livorno </text:span></text:p>
      <text:p text:style-name="P12"><text:s/>Settore Politiche Sociali e Sociosanitarie </text:p>
      <text:p text:style-name="P7"/>
      <text:p text:style-name="P9">DOMANDA DI PARTECIPAZIONE RELATIVA ALLA <text:span text:style-name="T7">MANIFESTAZIONE DI INTERESSE PER LA FORMAZIONE DI UN ELENCO DI</text:span><text:span text:style-name="T8"> OPERATORI</text:span><text:span text:style-name="T7"> </text:span><text:span text:style-name="T9">PER L'EROGAZIONE DI </text:span><text:span text:style-name="T7">PRESTAZIONI INTEGRATIVE DI CUI AL PROGETTO HOME CARE PREMIUM 2022 FINANZIATO DA <text:s/>I.N.P.S. </text:span></text:p>
      <text:p text:style-name="P8"/>
      <text:p text:style-name="P8">Il/la sottoscritto/a _________________________________________________________________ nato/a a ___________________________________ il ____________________________________ nella sua qualità di legale rappresentante dell’Ente denominato ________________________________________________ con sede legale nel Comune di _________________ via _____________ n. ____ tel. ____________________________________ indirizzo e-mail _________________________________ PEC ____________________________ sito web _______________________________ Codice Fiscale_____________________________ con sede operativa (se diversa dalla sede legale) nel Comune di _____________________________ via ___________________ n. ____ tel. _____________________ iscritto al Registro _________________</text:p>
      <text:p text:style-name="P7"/>
      <text:p text:style-name="P10">CHIEDE</text:p>
      <text:list xml:id="list4849472462432867554" text:style-name="WWNum1">
        <text:list-item>
          <text:p text:style-name="P17">a nome dell'Ente rappresentato, di voler partecipare alla procedura avente ad oggetto <text:span text:style-name="T5">LA FORMAZIONE DI UN ELENCO DI</text:span><text:span text:style-name="T6"> OPERATORI</text:span><text:span text:style-name="T5"> </text:span><text:span text:style-name="T10">PER L'EROGAZIONE DI</text:span><text:span text:style-name="T5"> PRESTAZIONI INTEGRATIVE DI CUI AL PROGETTO HOME CARE PREMIUM 2022 FINANZIATO DA <text:s/>I.N.P.S.</text:span></text:p>
          <text:p text:style-name="P18"/>
        </text:list-item>
      </text:list>
      <text:p text:style-name="P1">In caso di raggruppamento temporaneo (RTI) <text:bookmark text:name="_GoBack"/>specificare:</text:p>
      <text:p text:style-name="P1"> come mandatario</text:p>
      <text:p text:style-name="P1"> come mandante</text:p>
      <text:p text:style-name="P8"><text:tab/><text:span text:style-name="T13">In caso di raggruppamento temporaneo da costituire</text:span>, viene allegato il modulo compilato di cui all'allegato 1 bis, con impegno<text:span text:style-name="T4"> </text:span>al<text:span text:style-name="T4"> </text:span>conferimento<text:span text:style-name="T4"> </text:span>di<text:span text:style-name="T4"> </text:span>mandato collettivo speciale di rappresentanza, sottoscritto da tutti i componenti del raggruppamento che<text:span text:style-name="T4"> </text:span>s’intende<text:span text:style-name="T12"> </text:span>costituire .</text:p>
      <text:p text:style-name="P8"><text:tab/><text:span text:style-name="T13">In caso di raggruppamento temporaneo già costituito</text:span>, viene allegata <text:s/>la copia del mandato collettivo speciale<text:span text:style-name="T4"> </text:span>con<text:span text:style-name="T11"> </text:span>rappresentanza al mandatario.</text:p>
      <text:list xml:id="list29285653" text:continue-numbering="true" text:style-name="WWNum1">
        <text:list-item>
          <text:p text:style-name="P17">Dichiara inoltre di autorizzare il trattamento dei dati personali e sensibili contenuti nella presente richiesta per le finalità istituzionali dell’Ente, secondo quanto previsto dal D.Lgs. n. 196/2003 così come modificato dal D.Lgs. 101/2018 e dal <text:soft-page-break/>Regolamento Generale sulla Protezione dei Dati (Regolamento (UE) 2016/679 del Parlamento europeo e del Consiglio del 27 aprile 2016, di seguito “GDPR”).</text:p>
        </text:list-item>
        <text:list-item>
          <text:p text:style-name="P17">Individua le seguenti figure incaricate di intrattenere i rapporti e le comunicazioni con il Comune di Livorno:</text:p>
        </text:list-item>
      </text:list>
      <text:p text:style-name="P6">REFERENTE AMMINISTRATIVO</text:p>
      <text:list xml:id="list6339888218421862020" text:style-name="WWNum4">
        <text:list-item>
          <text:p text:style-name="P19">Nome e cognome: ___</text:p>
        </text:list-item>
        <text:list-item>
          <text:p text:style-name="P19">Mail: ___</text:p>
        </text:list-item>
        <text:list-item>
          <text:p text:style-name="P19">Recapito telefonico: ___</text:p>
        </text:list-item>
      </text:list>
      <text:p text:style-name="P4"/>
      <text:p text:style-name="P3"><text:span text:style-name="T2">DICHIARA</text:span> inoltre <text:span text:style-name="T1">[apporre una X in corrispondenza]</text:span>:</text:p>
      <text:p text:style-name="P5"/>
      <text:list xml:id="list29257314" text:continue-list="list29285653" text:style-name="WWNum1">
        <text:list-item>
          <text:p text:style-name="P17">|__|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2">INPS ____________ <text:s/>matricola ________________ <text:s/>sede di _________________________________</text:p>
      <text:p text:style-name="P2">INAIL ___________ <text:s/>matricola _________________ <text:s/>sede di _________________________________</text:p>
      <text:p text:style-name="P2">Altro Istituto:___________________________________________________ ;</text:p>
      <text:p text:style-name="P2">|__|Non tenuto</text:p>
      <text:p text:style-name="P2"/>
      <text:list xml:id="list29281566" text:continue-numbering="true" text:style-name="WWNum1">
        <text:list-item>
          <text:p text:style-name="P17">|__|di essere in regola con gli obblighi concernenti le dichiarazioni in materia di imposte e tasse e con i conseguenti adempimenti, secondo la legislazione del proprio stato;</text:p>
        </text:list-item>
      </text:list>
      <text:p text:style-name="P1"> Non tenuto</text:p>
      <text:p text:style-name="P2"/>
      <text:list xml:id="list29271842" text:continue-numbering="true" text:style-name="WWNum1">
        <text:list-item>
          <text:p text:style-name="P17">|__|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">|__|Non tenuto</text:p>
      <text:p text:style-name="P2"/>
      <text:list xml:id="list29256862" text:continue-numbering="true" text:style-name="WWNum1">
        <text:list-item>
          <text:p text:style-name="P17">|__|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">|__|Assenza di personale dipendente</text:p>
      <text:p text:style-name="P8"><text:soft-page-break/></text:p>
      <text:p text:style-name="P8">Le comunicazioni di cui al presente Avviso dovranno essere trasmesse al seguente indirizzo di posta elettronica: ___________________________</text:p>
      <text:p text:style-name="P8"/>
      <text:p text:style-name="P16">In allegato, <text:s/>la documentazione richiesta dall'art. 6 dell'Avviso e copia del documento di identità in corso di validità del firmatario.</text:p>
      <text:p text:style-name="P7"/>
      <text:p text:style-name="P7">Luogo e data ______________________________</text:p>
      <text:p text:style-name="P7"/>
      <text:p text:style-name="P7"/>
      <text:p text:style-name="P7">(firma del legale rappresentante) 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" style:font-size-asian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8</meta:editing-cycles>
    <meta:creation-date>2022-11-08T14:14:00</meta:creation-date>
    <dc:date>2024-09-09T09:01:44.31</dc:date>
    <meta:editing-duration>PT1H16M31S</meta:editing-duration>
    <meta:generator>OpenOffice/4.1.5$Win32 OpenOffice.org_project/415m1$Build-9789</meta:generator>
    <dc:creator>Annalisa Centelli</dc:creator>
    <meta:document-statistic meta:table-count="0" meta:image-count="0" meta:object-count="0" meta:page-count="3" meta:paragraph-count="34" meta:word-count="508" meta: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