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" svg:font-family="cursive, 'Times New Roman'" style:font-family-generic="roman"/>
    <style:font-face style:name="sans-serif" svg:font-family="sans-serif, 'Times New Roman'" style:font-family-generic="roman"/>
    <style:font-face style:name="serif" svg:font-family="serif, 'Times New Roman'" style:font-family-generic="roman"/>
    <style:font-face style:name="ArialBlack" svg:font-family="ArialBlack, 'Times New Roman'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/>
    </style:style>
    <style:style style:name="P2" style:family="paragraph" style:parent-style-name="Normale_20__28_Web_29_">
      <style:paragraph-properties fo:margin-top="0.494cm" fo:margin-bottom="0cm" loext:contextual-spacing="false" style:line-height-at-least="0.49cm"/>
    </style:style>
    <style:style style:name="P3" style:family="paragraph" style:parent-style-name="Normale_20__28_Web_29_">
      <style:paragraph-properties fo:margin-top="0.494cm" fo:margin-bottom="0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e_20__28_Web_29_">
      <style:paragraph-properties fo:margin-top="0.494cm" fo:margin-bottom="0cm" loext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_20__28_Web_29_" style:list-style-name="WW8Num3">
      <style:paragraph-properties fo:margin-top="0.494cm" fo:margin-bottom="0cm" loext:contextual-spacing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text-align="center" style:justify-single-word="false"/>
    </style:style>
    <style:style style:name="P9" style:family="paragraph" style:parent-style-name="Normale_20__28_Web_29_">
      <style:paragraph-properties fo:margin-top="0.494cm" fo:margin-bottom="0cm" loext:contextual-spacing="false"/>
      <style:text-properties style:font-name="sans-serif" fo:font-size="11pt" style:font-size-asian="11pt" style:font-name-complex="sans-serif" style:font-size-complex="11pt"/>
    </style:style>
    <style:style style:name="P10" style:family="paragraph" style:parent-style-name="Normale_20__28_Web_29_">
      <style:paragraph-properties fo:margin-top="0.494cm" fo:margin-bottom="0cm" loext:contextual-spacing="false"/>
      <style:text-properties style:font-name="cursive" fo:font-size="11pt" fo:font-style="italic" style:font-size-asian="11pt" style:font-style-asian="italic" style:font-name-complex="cursive" style:font-size-complex="11pt" style:font-style-complex="italic"/>
    </style:style>
    <style:style style:name="P11" style:family="paragraph" style:parent-style-name="Normale_20__28_Web_29_" style:list-style-name="WW8Num3">
      <style:paragraph-properties fo:margin-top="0cm" fo:margin-bottom="0.21cm" loext:contextual-spacing="false" style:line-height-at-least="0.501cm"/>
    </style:style>
    <style:style style:name="P12" style:family="paragraph" style:parent-style-name="Normale_20__28_Web_29_" style:master-page-name="Standard">
      <style:paragraph-properties fo:margin-top="0cm" fo:margin-bottom="0.21cm" loext:contextual-spacing="false" style:line-height-at-least="0.49cm" style:page-number="auto"/>
    </style:style>
    <style:style style:name="P13" style:family="paragraph" style:parent-style-name="Normale_20__28_Web_29_" style:list-style-name="WW8Num3">
      <style:paragraph-properties fo:margin-top="0cm" fo:margin-bottom="0.494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e_20__28_Web_29_" style:list-style-name="WW8Num2">
      <style:paragraph-properties fo:margin-top="0.494cm" fo:margin-bottom="0.494cm" loext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_20__28_Web_29_" style:list-style-name="WW8Num4">
      <style:paragraph-properties fo:margin-top="0.494cm" fo:margin-bottom="0.494cm" loext:contextual-spacing="false"/>
      <style:text-properties style:font-name="Arial" style:font-name-complex="Arial"/>
    </style:style>
    <style:style style:name="P16" style:family="paragraph" style:parent-style-name="Normale_20__28_Web_29_" style:list-style-name="WW8Num1">
      <style:paragraph-properties fo:margin-top="0.494cm" fo:margin-bottom="0.494cm" loext:contextual-spacing="false"/>
    </style:style>
    <style:style style:name="T1" style:family="text">
      <style:text-properties fo:color="#333333" style:font-name="ArialBlack" fo:font-size="11pt" style:font-size-asian="11pt" style:font-name-complex="ArialBlack" style:font-size-complex="11pt"/>
    </style:style>
    <style:style style:name="T2" style:family="text">
      <style:text-properties fo:color="#333333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cursive" fo:font-style="italic" fo:font-weight="bold" style:font-style-asian="italic" style:font-weight-asian="bold" style:font-name-complex="cursive" style:font-style-complex="italic" style:font-weight-complex="bold"/>
    </style:style>
    <style:style style:name="T8" style:family="text">
      <style:text-properties style:font-name="cursive" fo:font-size="11pt" fo:font-style="italic" style:font-size-asian="11pt" style:font-style-asian="italic" style:font-name-complex="cursive" style:font-size-complex="11pt" style:font-style-complex="italic"/>
    </style:style>
    <style:style style:name="T9" style:family="text">
      <style:text-properties style:font-name="cursive" fo:font-size="11pt" fo:font-style="italic" style:font-size-asian="11pt" style:font-style-asian="italic" style:font-name-complex="cursive" style:font-size-complex="11pt" style:font-style-complex="italic"/>
    </style:style>
    <style:style style:name="T10" style:family="text">
      <style:text-properties style:font-name="cursive" fo:font-size="13.5pt" fo:font-style="italic" fo:font-weight="bold" style:font-size-asian="13.5pt" style:font-style-asian="italic" style:font-weight-asian="bold" style:font-name-complex="cursive" style:font-size-complex="13.5pt" style:font-style-complex="italic" style:font-weight-complex="bold"/>
    </style:style>
    <style:style style:name="T11" style:family="text">
      <style:text-properties style:font-name="cursive" fo:font-size="10pt" fo:font-style="italic" style:font-size-asian="10pt" style:font-style-asian="italic" style:font-name-complex="cursive" style:font-size-complex="10pt" style:font-style-complex="italic"/>
    </style:style>
    <style:style style:name="T12" style:family="text">
      <style:text-properties fo:color="#000000" style:font-name="cursive" fo:font-size="11pt" fo:font-style="italic" fo:font-weight="bold" style:font-size-asian="11pt" style:font-style-asian="italic" style:font-weight-asian="bold" style:font-name-complex="cursive" style:font-size-complex="11pt" style:font-style-complex="italic" style:font-weight-complex="bold"/>
    </style:style>
    <style:style style:name="T13" style:family="text">
      <style:text-properties fo:color="#000000" style:font-name="cursive" fo:font-size="13.5pt" fo:font-style="italic" fo:font-weight="bold" style:font-size-asian="13.5pt" style:font-style-asian="italic" style:font-weight-asian="bold" style:font-name-complex="cursive" style:font-size-complex="13.5pt" style:font-style-complex="italic" style:font-weight-complex="bold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serif" style:font-name-complex="serif"/>
    </style:style>
    <style:style style:name="T17" style:family="text">
      <style:text-properties style:font-name="sans-serif" fo:font-size="11pt" style:font-size-asian="11pt" style:font-name-complex="sans-serif" style:font-size-complex="11pt"/>
    </style:style>
    <style:style style:name="T18" style:family="text">
      <style:text-properties style:font-name="sans-serif" fo:font-size="11pt" style:font-size-asian="11pt" style:font-name-complex="sans-serif" style:font-size-complex="11pt"/>
    </style:style>
    <style:style style:name="T19" style:family="text">
      <style:text-properties style:font-name="Garamond" fo:font-size="9pt" fo:font-style="italic" style:font-size-asian="9pt" style:font-style-asian="italic" style:font-name-complex="Garamond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1 </text:span><text:span text:style-name="T2">–</text:span><text:span text:style-name="T1"> Modello Istanza</text:span></text:p>
      <text:p text:style-name="P2"/>
      <text:p text:style-name="P1"><text:span text:style-name="T4">OGGETTO: </text:span><text:span text:style-name="T7">manifestazione di interesse per l'individuazione di soggetti del terzo settore per l'affidamento in concessione di n</text:span><text:span text:style-name="T12">. 5 baracchine ubicate nell'area mercatale di Piazza Garibaldi, per un periodo di 4 MESI</text:span></text:p>
      <text:p text:style-name="P1"/>
      <text:p text:style-name="P3">Al COMUNE DI LIVORNO</text:p>
      <text:p text:style-name="P3">SETTORE POLITICHE SOCIALE SOCIOSANITARIE</text:p>
      <text:p text:style-name="P8"/>
      <text:p text:style-name="P9">Il/La sottoscritto/a ________________________________________________ nato/a a____________________(___)</text:p>
      <text:p text:style-name="P9">Il _____/_____/_______/ C.F._____________________________________________________________________</text:p>
      <text:p text:style-name="P9">residente in __________________________________________________(cap _____________________________)</text:p>
      <text:p text:style-name="P9">Via________________________________________________________________________________n.___________</text:p>
      <text:p text:style-name="P1"><text:span text:style-name="T17">in qualit</text:span><text:span text:style-name="T17">à</text:span><text:span text:style-name="T17"> di legale rappresentante di _________________________________________________________________</text:span></text:p>
      <text:p text:style-name="P9">Con sede legale in __________________________________________(cap _____________________________)</text:p>
      <text:p text:style-name="P9">Via___________________________________________________________________________________n.________</text:p>
      <text:p text:style-name="P9">Tel.________________________, e-mail ___________________________________________</text:p>
      <text:p text:style-name="P1"/>
      <text:p text:style-name="P7">CHIEDE</text:p>
      <text:p text:style-name="P1"><text:span text:style-name="T10">Di partecipare alla manifestazione di interesse per l'individuazione di soggetti del terzo settore, per l'affidamento in concessione di n</text:span><text:span text:style-name="T13">. 5 baracchine ubicate nell'area mercatale di Piazza Garibaldi, per un periodo di 4 MESI</text:span></text:p>
      <text:p text:style-name="P1"/>
      <text:p text:style-name="P4">a tale fine</text:p>
      <text:p text:style-name="P8"/>
      <text:p text:style-name="P1"><text:soft-page-break/><text:span text:style-name="T8">ai sensi degli articoli 46 e 47 del D.P.R. 28/12/ 2000 n. 445 e preso atto che qualora emerga la non veridicit</text:span><text:span text:style-name="T8">à</text:span><text:span text:style-name="T8"> di quanto</text:span></text:p>
      <text:p text:style-name="P1"><text:span text:style-name="T8">dichiarato il Comune di Livorno disporr</text:span><text:span text:style-name="T8">à</text:span><text:span text:style-name="T8"> la decadenza da ogni beneficio ai sensi dell'art. 75, comma 1 dello stesso</text:span></text:p>
      <text:p text:style-name="P1"><text:span text:style-name="T8">D.P.R. n. 445/2000, consapevole delle responsabilit</text:span><text:span text:style-name="T8">à</text:span><text:span text:style-name="T8"> penali cui pu</text:span><text:span text:style-name="T8">ò</text:span><text:span text:style-name="T8"> andare incontro per dichiarazioni mendaci, falsit</text:span><text:span text:style-name="T8">à</text:span><text:span text:style-name="T8"> in</text:span></text:p>
      <text:p text:style-name="P1"><text:span text:style-name="T8">atti e uso di atti falsi, cos</text:span><text:span text:style-name="T8">ì</text:span><text:span text:style-name="T8"> come disposto dall</text:span><text:span text:style-name="T3">’</text:span><text:span text:style-name="T8">art.76 del citato D.P.R.,</text:span></text:p>
      <text:p text:style-name="P1"/>
      <text:p text:style-name="P7">COMUNICA</text:p>
      <text:p text:style-name="P1"/>
      <text:p text:style-name="P1"><text:span text:style-name="T5">Che l’Associazione/ente che rappresento è interessato a partecipare alla manifestazione di interesse per l'individuazione di soggetti del terzo settore, per l'affidamento in concessione </text:span><text:span text:style-name="T6">di n</text:span><text:span text:style-name="T14">. 5 baracchine ubicate nell'area mercatale di Piazza Garibaldi, per un periodo di 4 MESI</text:span></text:p>
      <text:p text:style-name="P1"/>
      <text:p text:style-name="P1"/>
      <text:p text:style-name="P4">DICHIARA</text:p>
      <text:p text:style-name="P8"/>
      <text:list xml:id="list2216114414" text:style-name="WW8Num3">
        <text:list-item>
          <text:p text:style-name="P6">di accettare incondizionatamente tutte le condizioni previste dall’Avviso pubblico disciplinante la presente procedura;</text:p>
        </text:list-item>
        <text:list-item>
          <text:p text:style-name="P11"><text:span text:style-name="T5">di far parte degli Enti del Terzo Settore, come definiti dall’art. 4 del D.Lgs 117/2017, sia in forma singola che associata e di avere </text:span><text:span text:style-name="T16">almeno </text:span><text:span text:style-name="T15">12 mesi di esperienza (alla data di pubblicazione dell’avviso);</text:span></text:p>
        </text:list-item>
        <text:list-item>
          <text:p text:style-name="P13">di non avere procedimenti penali in corso per i quali sia stata pronunciata sentenza di</text:p>
        </text:list-item>
      </text:list>
      <text:p text:style-name="P5">condanna, né aver riportato condanne definitive per reati che pregiudichino l’onorabilità;</text:p>
      <text:list xml:id="list2568753332" text:style-name="WW8Num2">
        <text:list-item>
          <text:p text:style-name="P14">di non aver riportato passate in giudicato che comporti l’incapacità di contrarre con la pubblica amministrazione e di essere in possesso di tutti i requisiti di ordine generale previsti dall’art.38 del Codice dei Contratti Pubblici (D.lgs n.163/2006);</text:p>
        </text:list-item>
      </text:list>
      <text:p text:style-name="P8"/>
      <text:p text:style-name="P8"/>
      <text:p text:style-name="P7">ALLEGA:</text:p>
      <text:p text:style-name="P8"/>
      <text:list xml:id="list764963444" text:style-name="WW8Num4">
        <text:list-item>
          <text:p text:style-name="P15">Illustrazione delle proposte e idee progettuali così come indicate nell'Avviso (massimo due cartelle);</text:p>
        </text:list-item>
      </text:list>
      <text:p text:style-name="P1"><text:soft-page-break/></text:p>
      <text:list xml:id="list3657865222" text:style-name="WW8Num1">
        <text:list-item>
          <text:p text:style-name="P16"><text:span text:style-name="T5">Copia fotostatica del documento di identità (</text:span><text:span text:style-name="T11">tipo </text:span><text:span text:style-name="T5">__________________</text:span><text:span text:style-name="T11">n.</text:span><text:span text:style-name="T5">_______________ ) in corso di validità;</text:span></text:p>
        </text:list-item>
      </text:list>
      <text:p text:style-name="P1"/>
      <text:p text:style-name="P1"/>
      <text:p text:style-name="P1"><text:span text:style-name="T8">Informato/a, ai sensi dell'art. 13 del </text:span><text:span text:style-name="T19">Rega</text:span></text:p>
      <text:p text:style-name="P1"><text:span text:style-name="T19">et UE 2016/679 </text:span><text:span text:style-name="T8">che i dati e le informazioni contenute e risultanti dalla</text:span></text:p>
      <text:p text:style-name="P10">presente istanza saranno trattati, anche con strumenti informatici, esclusivamente nell'ambito del procedimento per il</text:p>
      <text:p text:style-name="P1"><text:span text:style-name="T8">quale l</text:span><text:span text:style-name="T3">’</text:span><text:span text:style-name="T8">istanza </text:span><text:span text:style-name="T8">è</text:span><text:span text:style-name="T8"> presentata</text:span></text:p>
      <text:p text:style-name="P1"><text:span text:style-name="T17">luogo e data </text:span><text:span text:style-name="T5">___________/___/___/___ </text:span><text:span text:style-name="T4">Firma</text:span></text:p>
      <text:p text:style-name="P5">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" svg:font-family="cursive, 'Times New Roman'" style:font-family-generic="roman"/>
    <style:font-face style:name="sans-serif" svg:font-family="sans-serif, 'Times New Roman'" style:font-family-generic="roman"/>
    <style:font-face style:name="serif" svg:font-family="serif, 'Times New Roman'" style:font-family-generic="roman"/>
    <style:font-face style:name="ArialBlack" svg:font-family="ArialBlack, 'Times New Roman'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ideri Claudia</meta:initial-creator>
    <meta:creation-date>2020-08-17T14:34:00</meta:creation-date>
    <dc:creator>Microsoft</dc:creator>
    <dc:date>2020-08-17T14:34:00</dc:date>
    <meta:editing-cycles>2</meta:editing-cycles>
    <meta:document-statistic meta:table-count="0" meta:image-count="0" meta:object-count="0" meta:page-count="3" meta:paragraph-count="36" meta:word-count="410" meta:character-count="3331" meta:non-whitespace-character-count="2962"/>
    <meta:generator>LibreOffice/6.4.2.2$Windows_X86_64 LibreOffice_project/4e471d8c02c9c90f512f7f9ead8875b57fcb1ec3</meta:generator>
  </office:meta>
</office:document-meta>
</file>