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5.189cm"/>
    </style:style>
    <style:style style:name="Tabella1.B" style:family="table-column">
      <style:table-column-properties style:column-width="11.806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5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5.189cm"/>
    </style:style>
    <style:style style:name="Tabella2.B" style:family="table-column">
      <style:table-column-properties style:column-width="11.806cm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A5" style:family="table-cell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5cm" table:align="left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11.806cm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A5" style:family="table-cell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11.806cm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rmal">
      <style:paragraph-properties loext:contextual-spacing="false" fo:margin-left="0cm" fo:margin-right="0cm" fo:margin-top="0cm" fo:margin-bottom="0cm" fo:line-height="107%" fo:text-align="end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Garamond" fo:font-size="11.5pt" style:font-name-asian="Times New Roman2" style:font-size-asian="11.5pt" style:font-name-complex="Times New Roman2" style:font-size-complex="11.5pt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Garamond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Garamond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Garamond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Garamond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7" style:family="paragraph" style:parent-style-name="Normal">
      <style:paragraph-properties loext:contextual-spacing="false" fo:margin-left="0.012cm" fo:margin-right="0cm" fo:margin-top="0cm" fo:margin-bottom="0cm" fo:line-height="107%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Garamond" fo:font-weight="bold" fo:background-color="#fff200" style:font-weight-asian="bold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font-name="Garamond"/>
    </style:style>
    <style:style style:name="P10" style:family="paragraph" style:parent-style-name="Default">
      <style:paragraph-properties style:text-autospace="none"/>
      <style:text-properties style:font-name="Garamond" fo:font-size="11.5pt" style:font-name-asian="Times New Roman2" style:font-size-asian="11.5pt" style:font-name-complex="Times New Roman2" style:font-size-complex="11.5pt"/>
    </style:style>
    <style:style style:name="P11" style:family="paragraph" style:parent-style-name="Default">
      <style:paragraph-properties fo:text-align="center" style:justify-single-word="false" style:text-autospace="none"/>
      <style:text-properties style:font-name="Garamond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Default">
      <style:paragraph-properties fo:text-align="justify" style:justify-single-word="false" style:text-autospace="none"/>
      <style:text-properties style:font-name="Garamond" fo:font-size="13pt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style:font-name="Garamond"/>
    </style:style>
    <style:style style:name="P15" style:family="paragraph" style:parent-style-name="Table_20_Contents">
      <style:paragraph-properties fo:text-align="start" style:justify-single-word="false"/>
      <style:text-properties style:font-name="Garamond" fo:font-size="11pt" style:font-name-asian="Times New Roman1" style:font-size-asian="11pt" style:font-name-complex="Times New Roman1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Garamond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Garamond" fo:font-size="12pt" style:font-name-asian="Times New Roman1" style:font-size-asian="12pt" style:font-name-complex="Times New Roman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Garamond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Garamond" fo:font-size="13pt" style:text-underline-style="none" fo:font-weight="normal" fo:background-color="transparent" style:font-name-asian="Times New Roman2" style:font-size-asian="13pt" style:font-weight-asian="normal" style:font-name-complex="Times New Roman2" style:font-size-complex="13pt" style:font-weight-complex="normal"/>
    </style:style>
    <style:style style:name="P20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Garamond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Garamond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22" style:family="paragraph" style:parent-style-name="Normal">
      <style:paragraph-properties loext:contextual-spacing="false" fo:margin-left="0.018cm" fo:margin-right="0.069cm" fo:margin-top="0cm" fo:margin-bottom="0.005cm" fo:line-height="107%" fo:text-align="end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loext:contextual-spacing="false" fo:margin-left="0.018cm" fo:margin-right="0.069cm" fo:margin-top="0cm" fo:margin-bottom="0.005cm" fo:line-height="107%" fo:text-align="end" style:justify-single-word="false" fo:text-indent="-0.018cm" style:auto-text-indent="false">
        <style:tab-stops/>
      </style:paragraph-properties>
    </style:style>
    <style:style style:name="P24" style:family="paragraph" style:parent-style-name="Normal">
      <style:paragraph-properties loext:contextual-spacing="false" fo:margin-left="0.018cm" fo:margin-right="0.069cm" fo:margin-top="0cm" fo:margin-bottom="0.005cm" fo:line-height="107%" fo:text-align="start" style:justify-single-word="false" fo:text-indent="-0.018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1a1a1a" style:font-name="Garamond" fo:font-size="12pt" fo:letter-spacing="0.004cm" fo:language="it" fo:country="IT" fo:font-style="normal" fo:font-weight="bold" style:font-name-asian="Cambria" style:font-size-asian="12pt" style:font-weight-asian="bold" style:font-name-complex="Cambria" style:font-size-complex="12pt" style:font-weight-complex="bold"/>
    </style:style>
    <style:style style:name="T3" style:family="text">
      <style:text-properties style:font-name="Garamond" fo:font-size="11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4" style:family="text">
      <style:text-properties style:font-name="Garamond" fo:font-size="11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5" style:family="text">
      <style:text-properties style:font-name="Garamond" fo:font-size="11pt" fo:language="it" fo:country="IT" fo:font-weight="bold" style:font-name-asian="Arial" style:font-size-asian="11pt" style:font-weight-asian="bold" style:font-name-complex="Arial" style:font-size-complex="11pt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3">ALLEGATO 1C</text:span></text:span></text:p>
      <text:p text:style-name="P11"/>
      <text:p text:style-name="P7"><text:span text:style-name="Car._20_predefinito_20_paragrafo"><text:span text:style-name="T2">CO-PROGETTAZIONE E <text:s/>REALIZZAZIONE DI ATTIVITA' LABORATORIALI DI CONTRASTO ALLA DISPERSIONE SCOLASTICA NELL'AMBITO DEI PROGETTI EDUCATIVI ZONALI (P.E.Z.) 2024/2025 <text:s/>A VALERE SU PR FSE+ 2021/2027 – D.G.R.T. 585/2024 D.D.R.T. 11860/2024</text:span></text:span></text:p>
      <text:p text:style-name="P11"/>
      <text:p text:style-name="P12">IDEA PROGETTUALE</text:p>
      <text:p text:style-name="P8"/>
      <text:p text:style-name="P13">L'idea progettuale, come specificato nell'avviso all'art.5 del presente avviso, <text:span text:style-name="T1">può essere relativa ad una o più finalità specifiche</text:span>: si prega pertanto di compilare la/le tabella/e per cui si intende presentare idea progettuale.</text:p>
      <text:p text:style-name="P19"/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8">FINALITA’ SPECIFICA INCLUSIONE DISABILI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16">ORDINE DI RIFERIMENTO: PRIMARIA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1.A4" office:value-type="string">
            <text:list xml:id="list3192149410140950493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17"/>
          </table:table-cell>
        </table:table-row>
        <table:table-row>
          <table:table-cell table:style-name="Tabella1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5" office:value-type="string">
            <text:p text:style-name="P4">Metodologie e strumenti (max 2000 caratteri)</text:p>
            <text:p text:style-name="P5"/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p text:style-name="P16">ORDINE DI RIFERIMENTO: SECONDARIA DI PRIMO GRADO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1.A5" office:value-type="string">
            <text:list xml:id="list31687920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5" office:value-type="string">
            <text:p text:style-name="P4">Metodologie e strumenti (max 2000 caratteri)</text:p>
            <text:p text:style-name="P5"/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2" table:number-columns-spanned="2" office:value-type="string">
            <text:p text:style-name="P16">ORDINE DI RIFERIMENTO: SECONDARIA DI SECONDO GRADO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1.A5" office:value-type="string">
            <text:list xml:id="list31708188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1.A2" office:value-type="string">
            <text:p text:style-name="P17"/>
          </table:table-cell>
        </table:table-row>
        <table:table-row>
          <table:table-cell table:style-name="Tabella1.A5" office:value-type="string">
            <text:p text:style-name="P4">Metodologie e strumenti (max 2000 caratteri)</text:p>
            <text:p text:style-name="P5"/>
          </table:table-cell>
          <table:table-cell table:style-name="Tabella1.A2" office:value-type="string">
            <text:p text:style-name="P17"/>
          </table:table-cell>
        </table:table-row>
      </table:table>
      <text:p text:style-name="P9"><text:soft-page-break/></text:p>
      <text:list xml:id="list31698262" text:continue-numbering="true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8">FINALITA’ SPECIFICA INCLUSIONE STRANIERI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16">ORDINE DI RIFERIMENTO: PRIMARIA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2.A4" office:value-type="string">
            <text:list xml:id="list31703771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2.A1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4">Metodologie e strumenti (max 2000 caratteri)</text:p>
            <text:p text:style-name="P5"/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2" table:number-columns-spanned="2" office:value-type="string">
            <text:p text:style-name="P16">ORDINE DI RIFERIMENTO: SECONDARIA DI PRIMO GRADO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2.A5" office:value-type="string">
            <text:list xml:id="list31686241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4">Metodologie e strumenti (max 2000 caratteri)</text:p>
            <text:p text:style-name="P5"/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2" table:number-columns-spanned="2" office:value-type="string">
            <text:p text:style-name="P16">ORDINE DI RIFERIMENTO: SECONDARIA DI SECONDO GRADO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2.A5" office:value-type="string">
            <text:list xml:id="list31684742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2.A2" office:value-type="string">
            <text:p text:style-name="P17"/>
          </table:table-cell>
        </table:table-row>
        <table:table-row>
          <table:table-cell table:style-name="Tabella2.A5" office:value-type="string">
            <text:p text:style-name="P4">Metodologie e strumenti (max 2000 caratteri)</text:p>
            <text:p text:style-name="P5"/>
          </table:table-cell>
          <table:table-cell table:style-name="Tabella2.A2" office:value-type="string">
            <text:p text:style-name="P17"/>
          </table:table-cell>
        </table:table-row>
      </table:table>
      <text:p text:style-name="P2"/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18">FINALITA’ SPECIFICA DISAGIO SCOLASTICO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16">ORDINE DI RIFERIMENTO: PRIMARIA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3.A4" office:value-type="string">
            <text:list xml:id="list31711528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3.A2" office:value-type="string">
            <text:p text:style-name="P17"/>
          </table:table-cell>
        </table:table-row>
        <text:soft-page-break/>
        <table:table-row>
          <table:table-cell table:style-name="Tabella3.A5" office:value-type="string">
            <text:p text:style-name="P4">Metodologie e strumenti (max 2000 caratteri)</text:p>
            <text:p text:style-name="P5"/>
          </table:table-cell>
          <table:table-cell table:style-name="Tabella3.A2" office:value-type="string">
            <text:p text:style-name="P17"/>
          </table:table-cell>
        </table:table-row>
        <table:table-row>
          <table:table-cell table:style-name="Tabella3.A2" table:number-columns-spanned="2" office:value-type="string">
            <text:p text:style-name="P16">ORDINE DI RIFERIMENTO: SECONDARIA DI PRIMO GRADO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3.A5" office:value-type="string">
            <text:list xml:id="list31705731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p text:style-name="P17"/>
          </table:table-cell>
        </table:table-row>
        <table:table-row>
          <table:table-cell table:style-name="Tabella3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3.A2" office:value-type="string">
            <text:p text:style-name="P17"/>
          </table:table-cell>
        </table:table-row>
        <table:table-row>
          <table:table-cell table:style-name="Tabella3.A5" office:value-type="string">
            <text:p text:style-name="P4">Metodologie e strumenti (max 2000 caratteri)</text:p>
            <text:p text:style-name="P5"/>
          </table:table-cell>
          <table:table-cell table:style-name="Tabella3.A2" office:value-type="string">
            <text:p text:style-name="P17"/>
          </table:table-cell>
        </table:table-row>
        <table:table-row>
          <table:table-cell table:style-name="Tabella3.A2" table:number-columns-spanned="2" office:value-type="string">
            <text:p text:style-name="P16">ORDINE DI RIFERIMENTO: SECONDARIA DI SECONDO GRADO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3.A5" office:value-type="string">
            <text:list xml:id="list31714139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A2" office:value-type="string">
            <text:p text:style-name="P17"/>
          </table:table-cell>
        </table:table-row>
        <table:table-row>
          <table:table-cell table:style-name="Tabella3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3.A2" office:value-type="string">
            <text:p text:style-name="P17"/>
          </table:table-cell>
        </table:table-row>
        <table:table-row>
          <table:table-cell table:style-name="Tabella3.A5" office:value-type="string">
            <text:p text:style-name="P4">Metodologie e strumenti (max 2000 caratteri)</text:p>
            <text:p text:style-name="P5"/>
          </table:table-cell>
          <table:table-cell table:style-name="Tabella3.A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18">FINALITA’ SPECIFICA ORIENTAMENTO SCOLASTICO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6">ORDINE DI RIFERIMENTO: PRIMARIA</text:p>
          </table:table-cell>
          <table:covered-table-cell/>
        </table:table-row>
        <table:table-row>
          <table:table-cell table:style-name="Tabella4.A1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4.A4" office:value-type="string">
            <text:list xml:id="list31710724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4.A1" office:value-type="string">
            <text:p text:style-name="P17"/>
          </table:table-cell>
        </table:table-row>
        <table:table-row>
          <table:table-cell table:style-name="Tabella4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5" office:value-type="string">
            <text:p text:style-name="P4">Metodologie e strumenti (max 2000 caratteri)</text:p>
            <text:p text:style-name="P5"/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2" table:number-columns-spanned="2" office:value-type="string">
            <text:p text:style-name="P16">ORDINE DI RIFERIMENTO: SECONDARIA DI PRIMO GRADO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4.A5" office:value-type="string">
            <text:list xml:id="list31687334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5" office:value-type="string">
            <text:p text:style-name="P3">Descrizione e articolazione dei contenuti e delle tematiche affrontate (max 5000 caratteri)</text:p>
            <text:p text:style-name="P6"><text:soft-page-break/></text:p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5" office:value-type="string">
            <text:p text:style-name="P4">Metodologie e strumenti (max 2000 caratteri)</text:p>
            <text:p text:style-name="P5"/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2" table:number-columns-spanned="2" office:value-type="string">
            <text:p text:style-name="P16">ORDINE DI RIFERIMENTO: SECONDARIA DI SECONDO GRADO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5">TITOLO LABORATORIO</text:p>
          </table:table-cell>
          <table:covered-table-cell/>
        </table:table-row>
        <table:table-row>
          <table:table-cell table:style-name="Tabella4.A5" office:value-type="string">
            <text:list xml:id="list31713885" text:continue-numbering="true" text:style-name="L1">
              <text:list-item>
                <text:list>
                  <text:list-item>
                    <text:list>
                      <text:list-header>
                        <text:p text:style-name="P20">Obiettivi dell’attività (max 1000 caratteri)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5" office:value-type="string">
            <text:p text:style-name="P3">Descrizione e articolazione dei contenuti e delle tematiche affrontate (max 5000 caratteri)</text:p>
            <text:p text:style-name="P6"/>
          </table:table-cell>
          <table:table-cell table:style-name="Tabella4.A2" office:value-type="string">
            <text:p text:style-name="P17"/>
          </table:table-cell>
        </table:table-row>
        <table:table-row>
          <table:table-cell table:style-name="Tabella4.A5" office:value-type="string">
            <text:p text:style-name="P4">Metodologie e strumenti (max 2000 caratteri)</text:p>
            <text:p text:style-name="P5"/>
          </table:table-cell>
          <table:table-cell table:style-name="Tabella4.A2" office:value-type="string">
            <text:p text:style-name="P17"/>
          </table:table-cell>
        </table:table-row>
      </table:table>
      <text:p text:style-name="Standard"/>
      <text:p text:style-name="Standard"/>
      <text:p text:style-name="P24"><text:span text:style-name="Default_20_Paragraph_20_Font"><text:span text:style-name="T5">Firma del Legale Rappresentante</text:span></text:span></text:p>
      <text:p text:style-name="P24"><text:span text:style-name="Default_20_Paragraph_20_Font"><text:span text:style-name="T5"/></text:span></text:p>
      <text:p text:style-name="P24"><text:span text:style-name="Default_20_Paragraph_20_Font"><text:span text:style-name="T5">_____________________________</text:span></text:span></text:p>
      <text:p text:style-name="P22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" style:family="paragraph">
      <style:paragraph-properties loext:contextual-spacing="false" fo:margin-left="0.653cm" fo:margin-right="0.092cm" fo:margin-top="0cm" fo:margin-bottom="0.009cm" fo:line-height="104%" fo:text-align="justify" style:justify-single-word="false" fo:hyphenation-ladder-count="no-limit" fo:text-indent="-0.653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7T12:28:19.93</meta:creation-date>
    <dc:date>2024-07-11T11:44:29.61</dc:date>
    <meta:editing-duration>PT1H40M13S</meta:editing-duration>
    <meta:editing-cycles>6</meta:editing-cycles>
    <meta:generator>OpenOffice/4.1.5$Win32 OpenOffice.org_project/415m1$Build-9789</meta:generator>
    <meta:document-statistic meta:table-count="4" meta:image-count="0" meta:object-count="0" meta:page-count="4" meta:paragraph-count="70" meta:word-count="458" meta:character-count="3588"/>
  </office:meta>
</office:document-meta>
</file>