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65DD00004E1BEA0125EB.wmf"/>
  <manifest:file-entry manifest:media-type="" manifest:full-path="Pictures/200004160004130F0000672D1899BD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7.661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887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14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762cm" fo:break-before="auto" style:use-optimal-row-height="false"/>
    </style:style>
    <style:style style:name="ta1" style:family="table" style:master-page-name="PageStyle_5f_All.4d_5f_Preventivo_20_tasso_20_7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RND_20_nuovo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RND_20_nuovo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e_5f_RND_20_nuov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RND_20_nuovo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e_5f_Schede_20_preventivo_20_per_20_SI_5f_Comparazione_20_e_20_preventivi_20_al_20_09_5f_03_5f_2012">
      <style:table-cell-properties fo:background-color="#f6f2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e_5f_RND_20_nuovo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RND_20_nuovo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5f_RND_20_nuovo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RND_20_nuovo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RND_20_nuovo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RND_20_nuovo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RND_20_nuovo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e_5f_RND_20_nuovo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e_5f_RND_20_nuovo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e_5f_RND_20_nuovo">
      <style:table-cell-properties fo:border-bottom="none" fo:background-color="#333333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e_5f_RND_20_nuovo">
      <style:table-cell-properties fo:border-bottom="none" fo:background-color="#333333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RND_20_nuovo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RND_20_nuovo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RND_20_nuovo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Schede_20_preventivo_20_per_20_SI_5f_Comparazione_20_e_20_preventivi_20_al_20_09_5f_03_5f_2012">
      <style:table-cell-properties fo:background-color="#ffff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00"/>
    </style:style>
    <style:style style:name="ce26" style:family="table-cell" style:parent-style-name="Normale_5f_RND_20_nuovo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e_5f_RND_20_nuovo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e_5f_RND_20_nuovo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RND_20_nuovo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e_5f_RND_20_nuovo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e_5f_RND_20_nuovo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e_5f_RND_20_nuovo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5f_RND_20_nuovo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RND_20_nuovo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e_5f_RND_20_nuovo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e_5f_RND_20_nuovo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RND_20_nuovo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e_5f_RND_20_nuovo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e_5f_RND_20_nuovo">
      <style:table-cell-properties style:cell-protect="none" style:print-content="tru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RND_20_nuovo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e_5f_RND_20_nuovo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RND_20_nuovo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RND_20_nuovo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Schede_20_preventivo_20_per_20_SI_5f_Comparazione_20_e_20_preventivi_20_al_20_09_5f_03_5f_2012" style:data-style-name="N10">
      <style:table-cell-properties fo:border-bottom="0.035cm solid #000000" fo:background-color="#f6f2a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e_5f_RND_20_nuovo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5f_RND_20_nuovo" style:data-style-name="N10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Migliaia_20__5b_0_5d__5f_Schede_20_preventivo_20_per_20_SI_5f_Comparazione_20_e_20_preventivi_20_al_20_09_5f_03_5f_2012" style:data-style-name="N105">
      <style:table-cell-properties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Migliaia_20__5b_0_5d__5f_Schede_20_preventivo_20_per_20_SI_5f_Comparazione_20_e_20_preventivi_20_al_20_09_5f_03_5f_2012" style:data-style-name="N10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Migliaia_20__5b_0_5d__5f_Schede_20_preventivo_20_per_20_SI_5f_Comparazione_20_e_20_preventivi_20_al_20_09_5f_03_5f_2012" style:data-style-name="N105">
      <style:table-cell-properties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Migliaia_20__5b_0_5d__5f_Schede_20_preventivo_20_per_20_SI_5f_Comparazione_20_e_20_preventivi_20_al_20_09_5f_03_5f_2012" style:data-style-name="N105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RND_20_nuovo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Migliaia_20__5b_0_5d__5f_Schede_20_preventivo_20_per_20_SI_5f_Comparazione_20_e_20_preventivi_20_al_20_09_5f_03_5f_2012" style:data-style-name="N105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e_5f_RND_20_nuovo" style:data-style-name="N105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Migliaia_20__5b_0_5d__5f_Schede_20_preventivo_20_per_20_SI_5f_Comparazione_20_e_20_preventivi_20_al_20_09_5f_03_5f_2012" style:data-style-name="N10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Migliaia_20__5b_0_5d__5f_Schede_20_preventivo_20_per_20_SI_5f_Comparazione_20_e_20_preventivi_20_al_20_09_5f_03_5f_2012" style:data-style-name="N105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e_5f_RND_20_nuovo" style:data-style-name="N105">
      <style:table-cell-properties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e_5f_RND_20_nuovo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Migliaia_20__5b_0_5d__5f_Schede_20_preventivo_20_per_20_SI_5f_Comparazione_20_e_20_preventivi_20_al_20_09_5f_03_5f_2012" style:data-style-name="N105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e_5f_Schede_20_preventivo_20_per_20_SI_5f_Comparazione_20_e_20_preventivi_20_al_20_09_5f_03_5f_20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Schede_20_preventivo_20_per_20_SI_5f_Comparazione_20_e_20_preventivi_20_al_20_09_5f_03_5f_20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e_5f_Schede_20_preventivo_20_per_20_SI_5f_Comparazione_20_e_20_preventivi_20_al_20_09_5f_03_5f_20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e_5f_Schede_20_preventivo_20_per_20_SI_5f_Comparazione_20_e_20_preventivi_20_al_20_09_5f_03_5f_2012">
      <style:table-cell-properties fo:background-color="#ffff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e_5f_Schede_20_preventivo_20_per_20_SI_5f_Comparazione_20_e_20_preventivi_20_al_20_09_5f_03_5f_2012">
      <style:table-cell-properties fo:background-color="#ffff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e_5f_Schede_20_preventivo_20_per_20_SI_5f_Comparazione_20_e_20_preventivi_20_al_20_09_5f_03_5f_2012">
      <style:table-cell-properties fo:background-color="#ffff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e_5f_Schede_20_preventivo_20_per_20_SI_5f_Comparazione_20_e_20_preventivi_20_al_20_09_5f_03_5f_2012" style:data-style-name="N104">
      <style:table-cell-properties style:cell-protect="protected formula-hidden" style:print-content="tru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e_5f_Schede_20_preventivo_20_per_20_SI_5f_Comparazione_20_e_20_preventivi_20_al_20_09_5f_03_5f_2012" style:data-style-name="N11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super 58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.4d_Preventivo tasso 7" table:style-name="ta1" table:print-ranges="'All.4d_Preventivo tasso 7'.A1:'All.4d_Preventivo tasso 7'.G10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61"/>
        <table:table-column table:style-name="co4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45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4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45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4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45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4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245" table:default-cell-style-name="ce23"/>
        <table:table-row table:style-name="ro1">
          <table:table-cell table:style-name="ce1" table:number-columns-spanned="7" table:number-rows-spanned="1"/>
          <table:covered-table-cell table:style-name="ce26">
            <draw:frame table:end-cell-address="'All.4d_Preventivo tasso 7'.G2" table:end-x="0.663cm" table:end-y="0.1cm" draw:z-index="0" draw:name="Immagine 5" draw:style-name="gr1" draw:text-style-name="P1" svg:width="17.504cm" svg:height="1.664cm" svg:x="0.373cm" svg:y="0.017cm">
              <draw:image xlink:href="Pictures/200004160004130F0000672D1899BD55.wmf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style-name="ce26">
            <draw:frame table:end-cell-address="'All.4d_Preventivo tasso 7'.C2" table:end-x="2.191cm" table:end-y="2.092cm" draw:z-index="1" draw:name="Immagine 1" draw:style-name="gr1" draw:text-style-name="P1" svg:width="2.572cm" svg:height="1.956cm" svg:x="7.251cm" svg:y="0.136cm">
              <draw:image xlink:href="Pictures/20000006000065DD00004E1BEA0125EB.wmf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CHEDA PREVENTIVO COSTI INDIRETTI FORFETTARI FINO AL 7% DEI COSTI DIRETTI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TITOLO PROGETTO: 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4" office:value-type="string" table:number-columns-spanned="6" table:number-rows-spanned="1">
            <text:p><text:span text:style-name="T1">CODICE PROGETTO </text:span><text:span text:style-name="T2">(a cura Autorità di Gestione)</text:span></text:p>
          </table:table-cell>
          <table:covered-table-cell table:number-columns-repeated="5" table:style-name="ce4"/>
          <table:table-cell table:style-name="ce44" office:value-type="string">
            <text:p><text:s text:c="16"/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7"/>
          <table:table-cell table:style-name="ce40" table:number-columns-repeated="2"/>
          <table:table-cell table:style-name="ce43" table:number-columns-repeated="2"/>
          <table:table-cell table:style-name="ce45"/>
          <table:table-cell table:number-columns-repeated="1017"/>
        </table:table-row>
        <table:table-row table:style-name="ro6">
          <table:table-cell table:style-name="ce6" office:value-type="string" table:number-columns-spanned="6" table:number-rows-spanned="1">
            <text:p>Inserisci percentuale costi indiretti</text:p>
          </table:table-cell>
          <table:covered-table-cell table:number-columns-repeated="5" table:style-name="ce6"/>
          <table:table-cell table:style-name="ce46" office:value-type="percentage" office:value="0.07">
            <text:p>7%</text:p>
          </table:table-cell>
          <table:table-cell table:formula="of:=IF([.G7]&gt;0.15;&quot;la percentuale non può superare il 15%&quot;;&quot; &quot;)" office:value-type="string" office:string-value=" ">
            <text:p><text:s/>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8"/>
          <table:table-cell table:style-name="ce40" table:number-columns-repeated="2"/>
          <table:table-cell table:style-name="ce7" table:number-columns-repeated="2"/>
          <table:table-cell table:style-name="ce47"/>
          <table:table-cell table:number-columns-repeated="1017"/>
        </table:table-row>
        <table:table-row table:style-name="ro3">
          <table:table-cell table:style-name="ce8" office:value-type="string">
            <text:p>A</text:p>
          </table:table-cell>
          <table:table-cell table:style-name="ce29" office:value-type="string" table:number-columns-spanned="5" table:number-rows-spanned="1">
            <text:p>RICAVI…………………...……………………………………………….………………………………………………………..</text:p>
          </table:table-cell>
          <table:covered-table-cell table:number-columns-repeated="4" table:style-name="ce29"/>
          <table:table-cell table:style-name="ce48" table:formula="of:=[.G10]+[.G104]" office:value-type="float" office:value="0">
            <text:p><text:s/>- <text:s text:c="2"/></text:p>
          </table:table-cell>
          <table:table-cell table:style-name="ce21"/>
          <table:table-cell table:style-name="ce67"/>
          <table:table-cell table:style-name="ce21" table:number-columns-repeated="1015"/>
        </table:table-row>
        <table:table-row table:style-name="ro3">
          <table:table-cell table:style-name="ce9" office:value-type="string">
            <text:p>B</text:p>
          </table:table-cell>
          <table:table-cell table:style-name="ce30" office:value-type="string" table:number-columns-spanned="5" table:number-rows-spanned="1">
            <text:p>COSTI DIRETTI DI PROGETTO………………………………………………………………………………………………</text:p>
          </table:table-cell>
          <table:covered-table-cell table:number-columns-repeated="4" table:style-name="ce41"/>
          <table:table-cell table:style-name="ce48" table:formula="of:=[.G11]+[.G28]+[.G86]+[.G91]" office:value-type="float" office:value="0">
            <text:p><text:s/>- <text:s text:c="2"/></text:p>
          </table:table-cell>
          <table:table-cell table:style-name="ce21"/>
          <table:table-cell table:style-name="ce67"/>
          <table:table-cell table:style-name="ce21" table:number-columns-repeated="1015"/>
        </table:table-row>
        <table:table-row table:style-name="ro3">
          <table:table-cell table:style-name="ce9" office:value-type="string">
            <text:p>B1</text:p>
          </table:table-cell>
          <table:table-cell table:style-name="ce30" office:value-type="string" table:number-columns-spanned="5" table:number-rows-spanned="1">
            <text:p>PREPARAZIONE………………………………………………..……………………………………………………………….</text:p>
          </table:table-cell>
          <table:covered-table-cell table:number-columns-repeated="4" table:style-name="ce41"/>
          <table:table-cell table:style-name="ce48" table:formula="of:=SUM([.G12]+[.G13]+[.G20]+[.G21]+[.G24]+[.G27])" office:value-type="float" office:value="0">
            <text:p><text:s/>- <text:s text:c="2"/></text:p>
          </table:table-cell>
          <table:table-cell table:style-name="ce21"/>
          <table:table-cell table:style-name="ce68"/>
          <table:table-cell table:style-name="ce21" table:number-columns-repeated="1015"/>
        </table:table-row>
        <table:table-row table:style-name="ro3">
          <table:table-cell table:style-name="ce10" office:value-type="string">
            <text:p>B 1.1</text:p>
          </table:table-cell>
          <table:table-cell table:style-name="ce31" office:value-type="string" table:number-columns-spanned="5" table:number-rows-spanned="1">
            <text:p>INDAGINI PRELIMINARI……………………………………………………………………………………………………….</text:p>
          </table:table-cell>
          <table:covered-table-cell table:number-columns-repeated="4" table:style-name="ce42"/>
          <table:table-cell table:style-name="ce49"/>
          <table:table-cell table:style-name="ce21" table:number-columns-repeated="1017"/>
        </table:table-row>
        <table:table-row table:style-name="ro3">
          <table:table-cell table:style-name="ce10" office:value-type="string">
            <text:p>B 1.2</text:p>
          </table:table-cell>
          <table:table-cell table:style-name="ce30" office:value-type="string" table:number-columns-spanned="5" table:number-rows-spanned="1">
            <text:p>IDEAZIONE E PROGETTAZIONE INTERVENTO..……….…………...…………………………………………………..</text:p>
          </table:table-cell>
          <table:covered-table-cell table:number-columns-repeated="4" table:style-name="ce41"/>
          <table:table-cell table:style-name="ce50" table:formula="of:=SUM([.G14:.G19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1" office:value-type="string">
            <text:p>B 1.2.1</text:p>
          </table:table-cell>
          <table:table-cell table:style-name="ce32" office:value-type="string" table:number-columns-spanned="5" table:number-rows-spanned="1">
            <text:p>Preparazione stage aziendali………………………………….………………………………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2" office:value-type="string">
            <text:p>B 1.2.2</text:p>
          </table:table-cell>
          <table:table-cell table:style-name="ce33" office:value-type="string" table:number-columns-spanned="5" table:number-rows-spanned="1">
            <text:p>Progettisti interni……………………………………………………………………………...……………………………….</text:p>
          </table:table-cell>
          <table:covered-table-cell table:number-columns-repeated="4" table:style-name="ce33"/>
          <table:table-cell table:style-name="ce52"/>
          <table:table-cell table:style-name="ce64" table:number-columns-repeated="1017"/>
        </table:table-row>
        <table:table-row table:style-name="ro3">
          <table:table-cell table:style-name="ce12" office:value-type="string">
            <text:p>B 1.2.3</text:p>
          </table:table-cell>
          <table:table-cell table:style-name="ce33" office:value-type="string" table:number-columns-spanned="5" table:number-rows-spanned="1">
            <text:p>Progettisti esterni………………………………………………………………………………………..……………………..</text:p>
          </table:table-cell>
          <table:covered-table-cell table:number-columns-repeated="4" table:style-name="ce33"/>
          <table:table-cell table:style-name="ce52"/>
          <table:table-cell table:style-name="ce64" table:number-columns-repeated="1017"/>
        </table:table-row>
        <table:table-row table:style-name="ro3">
          <table:table-cell table:style-name="ce11" office:value-type="string">
            <text:p>B 1.2.4</text:p>
          </table:table-cell>
          <table:table-cell table:style-name="ce32" office:value-type="string" table:number-columns-spanned="5" table:number-rows-spanned="1">
            <text:p>Alloggio progettisti…………………………………………………………………………..……………………………………</text:p>
          </table:table-cell>
          <table:covered-table-cell table:number-columns-repeated="4" table:style-name="ce32"/>
          <table:table-cell table:style-name="ce53"/>
          <table:table-cell table:number-columns-repeated="1017"/>
        </table:table-row>
        <table:table-row table:style-name="ro3">
          <table:table-cell table:style-name="ce11" office:value-type="string">
            <text:p>B 1.2.5</text:p>
          </table:table-cell>
          <table:table-cell table:style-name="ce32" office:value-type="string" table:number-columns-spanned="5" table:number-rows-spanned="1">
            <text:p>Vitto progettisti…………………………………………………………………………………...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1.2.6</text:p>
          </table:table-cell>
          <table:table-cell table:style-name="ce32" office:value-type="string" table:number-columns-spanned="5" table:number-rows-spanned="1">
            <text:p>Viaggi progettisti………………………………………………………………………………….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0" office:value-type="string">
            <text:p>B 1.3</text:p>
          </table:table-cell>
          <table:table-cell table:style-name="ce31" office:value-type="string" table:number-columns-spanned="5" table:number-rows-spanned="1">
            <text:p>INFORMAZIONE E PUBBLICITA'……...…………………………………………………………………………………….</text:p>
          </table:table-cell>
          <table:covered-table-cell table:number-columns-repeated="4" table:style-name="ce42"/>
          <table:table-cell table:style-name="ce49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3" office:value-type="string">
            <text:p>B 1.4</text:p>
          </table:table-cell>
          <table:table-cell table:style-name="ce30" office:value-type="string" table:number-columns-spanned="5" table:number-rows-spanned="1">
            <text:p>SELEZIONE E INFORMAZIONE PARTECIPANTI………………...………………………………………………………</text:p>
          </table:table-cell>
          <table:covered-table-cell table:number-columns-repeated="4" table:style-name="ce41"/>
          <table:table-cell table:style-name="ce50" table:formula="of:=SUM([.G22:.G23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1" office:value-type="string">
            <text:p>B 1.4.1</text:p>
          </table:table-cell>
          <table:table-cell table:style-name="ce32" office:value-type="string" table:number-columns-spanned="5" table:number-rows-spanned="1">
            <text:p>Informazione/accoglienza partecipanti……………….…………………………….…………………………………………</text:p>
          </table:table-cell>
          <table:covered-table-cell table:number-columns-repeated="4" table:style-name="ce32"/>
          <table:table-cell table:style-name="ce51" office:value-type="float" office:value="0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 1.4.2</text:p>
          </table:table-cell>
          <table:table-cell table:style-name="ce32" office:value-type="string" table:number-columns-spanned="5" table:number-rows-spanned="1">
            <text:p>Selezione partecipanti……………………………………………………..……………………………………………………..</text:p>
          </table:table-cell>
          <table:covered-table-cell table:number-columns-repeated="4" table:style-name="ce32"/>
          <table:table-cell table:style-name="ce51" office:value-type="float" office:value="0">
            <text:p><text:s/>- 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B 1.5</text:p>
          </table:table-cell>
          <table:table-cell table:style-name="ce30" office:value-type="string" table:number-columns-spanned="5" table:number-rows-spanned="1">
            <text:p>ELABORAZIONE MATERIALE DIDATTICO………………..……………………………………………………………..</text:p>
          </table:table-cell>
          <table:covered-table-cell table:number-columns-repeated="4" table:style-name="ce41"/>
          <table:table-cell table:style-name="ce50" table:formula="of:=SUM([.G25:.G26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1" office:value-type="string">
            <text:p>B 1.5.1</text:p>
          </table:table-cell>
          <table:table-cell table:style-name="ce32" office:value-type="string" table:number-columns-spanned="5" table:number-rows-spanned="1">
            <text:p>Elaborazione testi didattici……………………………………………..………………………………………………………..</text:p>
          </table:table-cell>
          <table:covered-table-cell table:number-columns-repeated="4" table:style-name="ce32"/>
          <table:table-cell table:style-name="ce51" office:value-type="float" office:value="0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 1.5.2</text:p>
          </table:table-cell>
          <table:table-cell table:style-name="ce32" office:value-type="string" table:number-columns-spanned="5" table:number-rows-spanned="1">
            <text:p>Preparazione materiale per la FAD……………………………………………………………………………………………….</text:p>
          </table:table-cell>
          <table:covered-table-cell table:number-columns-repeated="4" table:style-name="ce32"/>
          <table:table-cell table:style-name="ce51" office:value-type="float" office:value="0">
            <text:p><text:s/>- 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B.1.6</text:p>
          </table:table-cell>
          <table:table-cell table:style-name="ce33" office:value-type="string" table:number-columns-spanned="5" table:number-rows-spanned="1">
            <text:p>ALTRO PERSONALE DELLA FUNZIONE “PREPARAZIONE” (DIVERSO DA PROGETTISTI)…………….……</text:p>
          </table:table-cell>
          <table:covered-table-cell table:number-columns-repeated="4" table:style-name="ce33"/>
          <table:table-cell table:style-name="ce54" office:value-type="float" office:value="0">
            <text:p><text:s/>- </text:p>
          </table:table-cell>
          <table:table-cell table:style-name="ce65" table:number-columns-repeated="1017"/>
        </table:table-row>
        <table:table-row table:style-name="ro3">
          <table:table-cell table:style-name="ce9" office:value-type="string">
            <text:p>B 2</text:p>
          </table:table-cell>
          <table:table-cell table:style-name="ce30" office:value-type="string" table:number-columns-spanned="5" table:number-rows-spanned="1">
            <text:p>REALIZZAZIONE……………………………………………………………………...………………………………………..</text:p>
          </table:table-cell>
          <table:covered-table-cell table:number-columns-repeated="4" table:style-name="ce41"/>
          <table:table-cell table:style-name="ce48" table:formula="of:=[.G29]+[.G41]+[.G49]+[.G57]+[.G67]+[.G68]+[.G76]+[.G78]+[.G80]+[.G82]+[.G83]" office:value-type="float" office:value="0">
            <text:p><text:s/>- <text:s text:c="2"/></text:p>
          </table:table-cell>
          <table:table-cell table:style-name="ce21" table:number-columns-repeated="1017"/>
        </table:table-row>
        <table:table-row table:style-name="ro3">
          <table:table-cell table:style-name="ce16" office:value-type="string">
            <text:p>B 2.1</text:p>
          </table:table-cell>
          <table:table-cell table:style-name="ce30" office:value-type="string" table:number-columns-spanned="5" table:number-rows-spanned="1">
            <text:p>DOCENZA/ORIENTAMENTO……………………..…………………………………………………………………………..</text:p>
          </table:table-cell>
          <table:covered-table-cell table:number-columns-repeated="4" table:style-name="ce41"/>
          <table:table-cell table:style-name="ce55" table:formula="of:=SUM([.G30:.G40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7" office:value-type="string">
            <text:p>B 2.1.1</text:p>
          </table:table-cell>
          <table:table-cell table:style-name="ce33" office:value-type="string" table:number-columns-spanned="5" table:number-rows-spanned="1">
            <text:p>Docenti junior interni……………………………………………………………………………………...…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7" office:value-type="string">
            <text:p>B 2.1.2</text:p>
          </table:table-cell>
          <table:table-cell table:style-name="ce33" office:value-type="string" table:number-columns-spanned="5" table:number-rows-spanned="1">
            <text:p>Docenti senior interni……………………………………………………………………………………..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7" office:value-type="string">
            <text:p>B 2.1.3</text:p>
          </table:table-cell>
          <table:table-cell table:style-name="ce33" office:value-type="string" table:number-columns-spanned="5" table:number-rows-spanned="1">
            <text:p>Codocenti interni……………………………………………………………………………………………...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7" office:value-type="string">
            <text:p>B 2.1.4</text:p>
          </table:table-cell>
          <table:table-cell table:style-name="ce33" office:value-type="string" table:number-columns-spanned="5" table:number-rows-spanned="1">
            <text:p>Docenti junior esterni (fascia B) ……………………………………………………...……………………………………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7" office:value-type="string">
            <text:p>B 2.1.5</text:p>
          </table:table-cell>
          <table:table-cell table:style-name="ce33" office:value-type="string" table:number-columns-spanned="5" table:number-rows-spanned="1">
            <text:p>Docenti senior esterni (fascia A) ………………………………………………….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7" office:value-type="string">
            <text:p>B 2.1.6</text:p>
          </table:table-cell>
          <table:table-cell table:style-name="ce33" office:value-type="string" table:number-columns-spanned="5" table:number-rows-spanned="1">
            <text:p>Codocenti esterni /docenti esterni (fascia C)……………………………..……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7" office:value-type="string">
            <text:p>B 2.1.7</text:p>
          </table:table-cell>
          <table:table-cell table:style-name="ce32" office:value-type="string" table:number-columns-spanned="5" table:number-rows-spanned="1">
            <text:p>Alloggio personale docenti…………………………………………………………………………………..…………………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7" office:value-type="string">
            <text:p>B 2.1.8</text:p>
          </table:table-cell>
          <table:table-cell table:style-name="ce32" office:value-type="string" table:number-columns-spanned="5" table:number-rows-spanned="1">
            <text:p>Vitto personale docente……………………………………………………………………………………………………...…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7" office:value-type="string">
            <text:p>B 2.1.9</text:p>
          </table:table-cell>
          <table:table-cell table:style-name="ce32" office:value-type="string" table:number-columns-spanned="5" table:number-rows-spanned="1">
            <text:p>Viaggi personale docente……………………………………………………………………………………………...…………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7" office:value-type="string">
            <text:p>B 2.1.10</text:p>
          </table:table-cell>
          <table:table-cell table:style-name="ce33" office:value-type="string" table:number-columns-spanned="5" table:number-rows-spanned="1">
            <text:p>Orientatori interni………………………………………………………………………………..……………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7" office:value-type="string">
            <text:p>B 2.1.11</text:p>
          </table:table-cell>
          <table:table-cell table:style-name="ce33" office:value-type="string" table:number-columns-spanned="5" table:number-rows-spanned="1">
            <text:p>Orientatori esterni………………………………………………………………………………...……………………………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4" office:value-type="string">
            <text:p>B 2.2</text:p>
          </table:table-cell>
          <table:table-cell table:style-name="ce34" office:value-type="string" table:number-columns-spanned="5" table:number-rows-spanned="1">
            <text:p>TUTORAGGIO………………………….………..……………………………………………………………………………….</text:p>
          </table:table-cell>
          <table:covered-table-cell table:number-columns-repeated="4" table:style-name="ce34"/>
          <table:table-cell table:style-name="ce55" table:formula="of:=SUM([.G42:.G48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1" office:value-type="string">
            <text:p>B 2.2.1</text:p>
          </table:table-cell>
          <table:table-cell table:style-name="ce33" office:value-type="string" table:number-columns-spanned="5" table:number-rows-spanned="1">
            <text:p>Tutor interni………………………………………………………………………………………..……………………………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2.2.2</text:p>
          </table:table-cell>
          <table:table-cell table:style-name="ce33" office:value-type="string" table:number-columns-spanned="5" table:number-rows-spanned="1">
            <text:p>Tutor esterni……………………………………………………………………………………...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2.2.3</text:p>
          </table:table-cell>
          <table:table-cell table:style-name="ce33" office:value-type="string" table:number-columns-spanned="5" table:number-rows-spanned="1">
            <text:p>Tutor FAD interni……………………………………………………………………………...………………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2.2.4</text:p>
          </table:table-cell>
          <table:table-cell table:style-name="ce33" office:value-type="string" table:number-columns-spanned="5" table:number-rows-spanned="1">
            <text:p>Tutor FAD esterni……………………………………………………………………………..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2.2.5</text:p>
          </table:table-cell>
          <table:table-cell table:style-name="ce32" office:value-type="string" table:number-columns-spanned="5" table:number-rows-spanned="1">
            <text:p>Alloggio tutor…………………………………………………………………………………………….…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1" office:value-type="string">
            <text:p>B 2.2.6</text:p>
          </table:table-cell>
          <table:table-cell table:style-name="ce32" office:value-type="string" table:number-columns-spanned="5" table:number-rows-spanned="1">
            <text:p>Vitto tutor……………………………………………………………………………………...……………………………………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1" office:value-type="string">
            <text:p>B 2.2.7</text:p>
          </table:table-cell>
          <table:table-cell table:style-name="ce32" office:value-type="string" table:number-columns-spanned="5" table:number-rows-spanned="1">
            <text:p>Viaggi tutor………………………………………………………………………………………………….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0" office:value-type="string">
            <text:p>B 2.3</text:p>
          </table:table-cell>
          <table:table-cell table:style-name="ce30" office:value-type="string" table:number-columns-spanned="5" table:number-rows-spanned="1">
            <text:p>PERSONALE TECNICO AMMINISTRATIVO………………...…………………………………………………………….</text:p>
          </table:table-cell>
          <table:covered-table-cell table:number-columns-repeated="4" table:style-name="ce41"/>
          <table:table-cell table:style-name="ce55" table:formula="of:=SUM([.G50:.G56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2" office:value-type="string">
            <text:p>B 2.3.1</text:p>
          </table:table-cell>
          <table:table-cell table:style-name="ce33" office:value-type="string" table:number-columns-spanned="5" table:number-rows-spanned="1">
            <text:p>Personale amministrativo esterno……………………………………………………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2.3.2</text:p>
          </table:table-cell>
          <table:table-cell table:style-name="ce33" office:value-type="string" table:number-columns-spanned="5" table:number-rows-spanned="1">
            <text:p>Personale tecnico - professionale esterno……………………………………………………………………………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2.3.3</text:p>
          </table:table-cell>
          <table:table-cell table:style-name="ce32" office:value-type="string" table:number-columns-spanned="5" table:number-rows-spanned="1">
            <text:p>Alloggio personale tecnico amministrativo………………………..……………………………………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1" office:value-type="string">
            <text:p>B 2.3.4</text:p>
          </table:table-cell>
          <table:table-cell table:style-name="ce32" office:value-type="string" table:number-columns-spanned="5" table:number-rows-spanned="1">
            <text:p>Vitto personale tecnico amministrativo ……………………………………………………...…………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1" office:value-type="string">
            <text:p>B 2.3.5</text:p>
          </table:table-cell>
          <table:table-cell table:style-name="ce32" office:value-type="string" table:number-columns-spanned="5" table:number-rows-spanned="1">
            <text:p>Viaggi <text:s/>personale tecnico amministrativo……………………………………………...………………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2" office:value-type="string">
            <text:p>B 2.3.6</text:p>
          </table:table-cell>
          <table:table-cell table:style-name="ce33" office:value-type="string" table:number-columns-spanned="5" table:number-rows-spanned="1">
            <text:p>Personale amministrativo interno…………………………………………………………………………………..………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2.3.7</text:p>
          </table:table-cell>
          <table:table-cell table:style-name="ce33" office:value-type="string" table:number-columns-spanned="5" table:number-rows-spanned="1">
            <text:p>Personale tecnico professionale interno……………………………………………………………………….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4" office:value-type="string">
            <text:p>B 2.4</text:p>
          </table:table-cell>
          <table:table-cell table:style-name="ce30" office:value-type="string" table:number-columns-spanned="5" table:number-rows-spanned="1">
            <text:p>SPESE PER I PARTECIPANTI……………………………...…………………………………………………………………</text:p>
          </table:table-cell>
          <table:covered-table-cell table:number-columns-repeated="4" table:style-name="ce41"/>
          <table:table-cell table:style-name="ce55" table:formula="of:=SUM([.G58:.G66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1" office:value-type="string">
            <text:p>B 2.4.1</text:p>
          </table:table-cell>
          <table:table-cell table:style-name="ce32" office:value-type="string" table:number-columns-spanned="5" table:number-rows-spanned="1">
            <text:p>Retribuzione oneri agli occupati/Cofinanziamento privato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2</text:p>
          </table:table-cell>
          <table:table-cell table:style-name="ce32" office:value-type="string" table:number-columns-spanned="5" table:number-rows-spanned="1">
            <text:p>Indennità partecipanti…………………………….………………………………………………………………………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3</text:p>
          </table:table-cell>
          <table:table-cell table:style-name="ce32" office:value-type="string" table:number-columns-spanned="5" table:number-rows-spanned="1">
            <text:p>Assicurazione partecipanti…………………………………..……………………………………………………………………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8</text:p>
          </table:table-cell>
          <table:table-cell table:style-name="ce32" office:value-type="string" table:number-columns-spanned="5" table:number-rows-spanned="1">
            <text:p>Alloggio partecipanti……………………………………………………………………………………………………………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9</text:p>
          </table:table-cell>
          <table:table-cell table:style-name="ce32" office:value-type="string" table:number-columns-spanned="5" table:number-rows-spanned="1">
            <text:p>Vitto partecipanti…………………………………………………………………………………………………...………………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10</text:p>
          </table:table-cell>
          <table:table-cell table:style-name="ce32" office:value-type="string" table:number-columns-spanned="5" table:number-rows-spanned="1">
            <text:p>Viaggi partecipanti……………………………………………………………………………………………...…………………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11</text:p>
          </table:table-cell>
          <table:table-cell table:style-name="ce32" office:value-type="string" table:number-columns-spanned="5" table:number-rows-spanned="1">
            <text:p>Spese amministrative voucher <text:s/>…………………………………………………….…………………..………………………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12</text:p>
          </table:table-cell>
          <table:table-cell table:style-name="ce32" office:value-type="string" table:number-columns-spanned="5" table:number-rows-spanned="1">
            <text:p>Visite didattiche……………………………………...…………………..………………………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4.13</text:p>
          </table:table-cell>
          <table:table-cell table:style-name="ce33" office:value-type="string" table:number-columns-spanned="5" table:number-rows-spanned="1">
            <text:p>Borse di studio, assegni di ricerca ………………………...…………………………………………………………………..</text:p>
          </table:table-cell>
          <table:covered-table-cell table:number-columns-repeated="4" table:style-name="ce33"/>
          <table:table-cell table:style-name="ce52"/>
          <table:table-cell table:style-name="ce64" table:number-columns-repeated="1017"/>
        </table:table-row>
        <table:table-row table:style-name="ro3">
          <table:table-cell table:style-name="ce14" office:value-type="string">
            <text:p>B 2.5</text:p>
          </table:table-cell>
          <table:table-cell table:style-name="ce35" office:value-type="string" table:number-columns-spanned="5" table:number-rows-spanned="1">
            <text:p>COMMISSIONI DI ESAME………………………………………….…………………………………………………………</text:p>
          </table:table-cell>
          <table:covered-table-cell table:number-columns-repeated="4" table:style-name="ce35"/>
          <table:table-cell table:style-name="ce54"/>
          <table:table-cell table:style-name="ce65" table:number-columns-repeated="1017"/>
        </table:table-row>
        <table:table-row table:style-name="ro3">
          <table:table-cell table:style-name="ce10" office:value-type="string">
            <text:p>B 2.6</text:p>
          </table:table-cell>
          <table:table-cell table:style-name="ce30" office:value-type="string" table:number-columns-spanned="5" table:number-rows-spanned="1">
            <text:p>COSTI PER MATERIALI………………………………………………………………………………………………………..</text:p>
          </table:table-cell>
          <table:covered-table-cell table:number-columns-repeated="4" table:style-name="ce41"/>
          <table:table-cell table:style-name="ce55" table:formula="of:=SUM([.G69:.G75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1" office:value-type="string">
            <text:p>B 2.6.1</text:p>
          </table:table-cell>
          <table:table-cell table:style-name="ce32" office:value-type="string" table:number-columns-spanned="5" table:number-rows-spanned="1">
            <text:p>Materiale didattico individuale………………………….………………………………………………………………………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6.2</text:p>
          </table:table-cell>
          <table:table-cell table:style-name="ce32" office:value-type="string" table:number-columns-spanned="5" table:number-rows-spanned="1">
            <text:p>Materiale didattico collettivo…………………………...………………………………………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6.3</text:p>
          </table:table-cell>
          <table:table-cell table:style-name="ce32" office:value-type="string" table:number-columns-spanned="5" table:number-rows-spanned="1">
            <text:p>Materiale d'uso per esercitazioni…………………….…………………………………………………………………………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8" office:value-type="string">
            <text:p>B 2.6.4</text:p>
          </table:table-cell>
          <table:table-cell table:style-name="ce32" office:value-type="string" table:number-columns-spanned="5" table:number-rows-spanned="1">
            <text:p>Materiale di consumo ……………………………………..……………………………………………………………………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8" office:value-type="string">
            <text:p>B 2.6.5</text:p>
          </table:table-cell>
          <table:table-cell table:style-name="ce32" office:value-type="string" table:number-columns-spanned="5" table:number-rows-spanned="1">
            <text:p>Indumenti protettivi…………………………………………..……………………………………………………………………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1" office:value-type="string">
            <text:p>B 2.6.6</text:p>
          </table:table-cell>
          <table:table-cell table:style-name="ce32" office:value-type="string" table:number-columns-spanned="5" table:number-rows-spanned="1">
            <text:p>Materiale per la FAD………………………………………..……………………………………………………………………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8" office:value-type="string">
            <text:p>B 2.6.7</text:p>
          </table:table-cell>
          <table:table-cell table:style-name="ce32" office:value-type="string" table:number-columns-spanned="5" table:number-rows-spanned="1">
            <text:p>Licenze d'uso software…………………………………….……………………………………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4" office:value-type="string">
            <text:p>B 2.7</text:p>
          </table:table-cell>
          <table:table-cell table:style-name="ce30" office:value-type="string" table:number-columns-spanned="5" table:number-rows-spanned="1">
            <text:p>BUONI SERVIZI……………………………………………………...…………………………………………………………..</text:p>
          </table:table-cell>
          <table:covered-table-cell table:number-columns-repeated="4" table:style-name="ce41"/>
          <table:table-cell table:style-name="ce55" table:formula="of:=SUM([.G77:.G77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1" office:value-type="string">
            <text:p>B 2.7.1</text:p>
          </table:table-cell>
          <table:table-cell table:style-name="ce32" office:value-type="string" table:number-columns-spanned="5" table:number-rows-spanned="1">
            <text:p>Servizi di cura…………………………………………………………………….………………………………………………..</text:p>
          </table:table-cell>
          <table:covered-table-cell table:number-columns-repeated="4" table:style-name="ce32"/>
          <table:table-cell table:style-name="ce51" office:value-type="float" office:value="0">
            <text:p><text:s/>-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B 2.8</text:p>
          </table:table-cell>
          <table:table-cell table:style-name="ce30" office:value-type="string" table:number-columns-spanned="5" table:number-rows-spanned="1">
            <text:p>IMMOBILI…………………………………………….…………………………………………………………………………..</text:p>
          </table:table-cell>
          <table:covered-table-cell table:number-columns-repeated="4" table:style-name="ce41"/>
          <table:table-cell table:style-name="ce55" table:formula="of:=SUM([.G79:.G79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8" office:value-type="string">
            <text:p>B 2.8.1</text:p>
          </table:table-cell>
          <table:table-cell table:style-name="ce32" office:value-type="string" table:number-columns-spanned="5" table:number-rows-spanned="1">
            <text:p>Locazione/ammortamento di immobili……………………………….………………………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0" office:value-type="string">
            <text:p>B 2.9</text:p>
          </table:table-cell>
          <table:table-cell table:style-name="ce30" office:value-type="string" table:number-columns-spanned="5" table:number-rows-spanned="1">
            <text:p>COSTI PER ATTREZZATURE………………………………………………………………………………………………………..</text:p>
          </table:table-cell>
          <table:covered-table-cell table:number-columns-repeated="4" table:style-name="ce41"/>
          <table:table-cell table:style-name="ce55" table:formula="of:=SUM([.G81:.G81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8" office:value-type="string">
            <text:p>B 2.9.1</text:p>
          </table:table-cell>
          <table:table-cell table:style-name="ce32" office:value-type="string" table:number-columns-spanned="5" table:number-rows-spanned="1">
            <text:p>Noleggio/leasing/ammortamento di attrezzature…………………...………………………………………………………..</text:p>
          </table:table-cell>
          <table:covered-table-cell table:number-columns-repeated="4" table:style-name="ce32"/>
          <table:table-cell table:style-name="ce51"/>
          <table:table-cell table:number-columns-repeated="1017"/>
        </table:table-row>
        <table:table-row table:style-name="ro3">
          <table:table-cell table:style-name="ce10" office:value-type="string">
            <text:p>B 2.10</text:p>
          </table:table-cell>
          <table:table-cell table:style-name="ce30" office:value-type="string" table:number-columns-spanned="5" table:number-rows-spanned="1">
            <text:p>COSTI PER SERVIZI …………...………………………………...……………………...……………………………………..</text:p>
          </table:table-cell>
          <table:covered-table-cell table:number-columns-repeated="4" table:style-name="ce41"/>
          <table:table-cell table:style-name="ce58"/>
          <table:table-cell table:style-name="ce21" table:number-columns-repeated="1017"/>
        </table:table-row>
        <table:table-row table:style-name="ro3">
          <table:table-cell table:style-name="ce10" office:value-type="string">
            <text:p>B 2.11</text:p>
          </table:table-cell>
          <table:table-cell table:style-name="ce30" office:value-type="string" table:number-columns-spanned="5" table:number-rows-spanned="1">
            <text:p>RENDICONTAZIONE…………………………………………………………………………………………………………..</text:p>
          </table:table-cell>
          <table:covered-table-cell table:number-columns-repeated="4" table:style-name="ce41"/>
          <table:table-cell table:style-name="ce55" table:formula="of:=SUM([.G84:.G85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2" office:value-type="string">
            <text:p>B 2.11.1</text:p>
          </table:table-cell>
          <table:table-cell table:style-name="ce33" office:value-type="string" table:number-columns-spanned="5" table:number-rows-spanned="1">
            <text:p>Rendicontatore interno…………………………………………………………………………………...…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2.11.2</text:p>
          </table:table-cell>
          <table:table-cell table:style-name="ce33" office:value-type="string" table:number-columns-spanned="5" table:number-rows-spanned="1">
            <text:p>Rendicontatore esterno………………………………………………………………………………...……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9" office:value-type="string">
            <text:p>B 3</text:p>
          </table:table-cell>
          <table:table-cell table:style-name="ce30" office:value-type="string" table:number-columns-spanned="5" table:number-rows-spanned="1">
            <text:p>DIFFUSIONE……………………………………………………………….……………………………………………………..</text:p>
          </table:table-cell>
          <table:covered-table-cell table:number-columns-repeated="4" table:style-name="ce41"/>
          <table:table-cell table:style-name="ce55" table:formula="of:=SUM([.G87:.G90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2" office:value-type="string">
            <text:p>B 3.1</text:p>
          </table:table-cell>
          <table:table-cell table:style-name="ce33" office:value-type="string" table:number-columns-spanned="5" table:number-rows-spanned="1">
            <text:p>Verifica finale……………………………………………………………………………………………………………………………..</text:p>
          </table:table-cell>
          <table:covered-table-cell table:number-columns-repeated="4" table:style-name="ce33"/>
          <table:table-cell table:style-name="ce52" office:value-type="float" office:value="0">
            <text:p><text:s/>- </text:p>
          </table:table-cell>
          <table:table-cell table:style-name="ce64" table:number-columns-repeated="1017"/>
        </table:table-row>
        <table:table-row table:style-name="ro3">
          <table:table-cell table:style-name="ce12" office:value-type="string">
            <text:p>B 3.2</text:p>
          </table:table-cell>
          <table:table-cell table:style-name="ce33" office:value-type="string" table:number-columns-spanned="5" table:number-rows-spanned="1">
            <text:p>Elaborazione e pubblicità reports e studi………………………………….……………………………………………..</text:p>
          </table:table-cell>
          <table:covered-table-cell table:number-columns-repeated="4" table:style-name="ce33"/>
          <table:table-cell table:style-name="ce52" office:value-type="float" office:value="0">
            <text:p><text:s/>- </text:p>
          </table:table-cell>
          <table:table-cell table:style-name="ce64" table:number-columns-repeated="1017"/>
        </table:table-row>
        <table:table-row table:style-name="ro3">
          <table:table-cell table:style-name="ce12" office:value-type="string">
            <text:p>B 3.3</text:p>
          </table:table-cell>
          <table:table-cell table:style-name="ce33" office:value-type="string" table:number-columns-spanned="5" table:number-rows-spanned="1">
            <text:p>Manifestazioni conclusive………………………………...………………………..………………………………………..</text:p>
          </table:table-cell>
          <table:covered-table-cell table:number-columns-repeated="4" table:style-name="ce33"/>
          <table:table-cell table:style-name="ce52"/>
          <table:table-cell table:style-name="ce64" table:number-columns-repeated="1017"/>
        </table:table-row>
        <table:table-row table:style-name="ro3">
          <table:table-cell table:style-name="ce18" office:value-type="string">
            <text:p>B.3.4</text:p>
          </table:table-cell>
          <table:table-cell table:style-name="ce32" office:value-type="string" table:number-columns-spanned="5" table:number-rows-spanned="1">
            <text:p>Spese per attività di diffusione diverse da spese di personale……………………………….……………………………..</text:p>
          </table:table-cell>
          <table:covered-table-cell table:number-columns-repeated="4" table:style-name="ce32"/>
          <table:table-cell table:style-name="ce54"/>
          <table:table-cell table:style-name="ce65" table:number-columns-repeated="1017"/>
        </table:table-row>
        <table:table-row table:style-name="ro3">
          <table:table-cell table:style-name="ce19" office:value-type="string">
            <text:p>B 4</text:p>
          </table:table-cell>
          <table:table-cell table:style-name="ce30" office:value-type="string" table:number-columns-spanned="5" table:number-rows-spanned="1">
            <text:p>DIREZIONE PROGETTO E CONTROLLO INTERNO…………………………...……………………………………….</text:p>
          </table:table-cell>
          <table:covered-table-cell table:number-columns-repeated="4" table:style-name="ce41"/>
          <table:table-cell table:style-name="ce50" table:formula="of:=SUM([.G92:.G103]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2" office:value-type="string">
            <text:p>B 4.1</text:p>
          </table:table-cell>
          <table:table-cell table:style-name="ce33" office:value-type="string" table:number-columns-spanned="5" table:number-rows-spanned="1">
            <text:p>Direttore di corso o di progetto interno……………………………………...…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4.2</text:p>
          </table:table-cell>
          <table:table-cell table:style-name="ce33" office:value-type="string" table:number-columns-spanned="5" table:number-rows-spanned="1">
            <text:p>Direttore di corso o di progetto esterno………………………...………………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4.3</text:p>
          </table:table-cell>
          <table:table-cell table:style-name="ce33" office:value-type="string" table:number-columns-spanned="5" table:number-rows-spanned="1">
            <text:p>Componenti di comitati tecnico scientifici interni………………………………………...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4.4</text:p>
          </table:table-cell>
          <table:table-cell table:style-name="ce33" office:value-type="string" table:number-columns-spanned="5" table:number-rows-spanned="1">
            <text:p>Componenti di comitati tecnico scientifici esterni……………………………………..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4.5</text:p>
          </table:table-cell>
          <table:table-cell table:style-name="ce33" office:value-type="string" table:number-columns-spanned="5" table:number-rows-spanned="1">
            <text:p>Coordinatori interni………………………………………………………………………….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4.6</text:p>
          </table:table-cell>
          <table:table-cell table:style-name="ce33" office:value-type="string" table:number-columns-spanned="5" table:number-rows-spanned="1">
            <text:p>Coordinatori esterni……………………………………………………………………………………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4.7</text:p>
          </table:table-cell>
          <table:table-cell table:style-name="ce33" office:value-type="string" table:number-columns-spanned="5" table:number-rows-spanned="1">
            <text:p>Consulenti/ricercatori……………………………………………………………………………………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1" office:value-type="string">
            <text:p>B 4.8</text:p>
          </table:table-cell>
          <table:table-cell table:style-name="ce32" office:value-type="string" table:number-columns-spanned="5" table:number-rows-spanned="1">
            <text:p>Alloggio direttori, coordinatori, valutatori……………………………………..…………………………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1" office:value-type="string">
            <text:p>B 4.9</text:p>
          </table:table-cell>
          <table:table-cell table:style-name="ce32" office:value-type="string" table:number-columns-spanned="5" table:number-rows-spanned="1">
            <text:p>Vitto direttori, coordinatori, valutatori…………………………………….………………………………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8" office:value-type="string">
            <text:p>B 4.10</text:p>
          </table:table-cell>
          <table:table-cell table:style-name="ce32" office:value-type="string" table:number-columns-spanned="5" table:number-rows-spanned="1">
            <text:p>Viaggi direttori, coordinatori, valutatori………………………….……………………………………………………………..</text:p>
          </table:table-cell>
          <table:covered-table-cell table:number-columns-repeated="4" table:style-name="ce32"/>
          <table:table-cell table:style-name="ce57"/>
          <table:table-cell table:number-columns-repeated="1017"/>
        </table:table-row>
        <table:table-row table:style-name="ro3">
          <table:table-cell table:style-name="ce12" office:value-type="string">
            <text:p>B 4.11</text:p>
          </table:table-cell>
          <table:table-cell table:style-name="ce33" office:value-type="string" table:number-columns-spanned="5" table:number-rows-spanned="1">
            <text:p>Valutatori interni…………………………………………………………………………………………………………………………….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3">
          <table:table-cell table:style-name="ce12" office:value-type="string">
            <text:p>B 4.12</text:p>
          </table:table-cell>
          <table:table-cell table:style-name="ce33" office:value-type="string" table:number-columns-spanned="5" table:number-rows-spanned="1">
            <text:p>Valutatori esterni………………………………………………………………………………………….…………………….</text:p>
          </table:table-cell>
          <table:covered-table-cell table:number-columns-repeated="4" table:style-name="ce33"/>
          <table:table-cell table:style-name="ce56"/>
          <table:table-cell table:style-name="ce64" table:number-columns-repeated="1017"/>
        </table:table-row>
        <table:table-row table:style-name="ro7">
          <table:table-cell table:style-name="ce19" office:value-type="string">
            <text:p>C</text:p>
          </table:table-cell>
          <table:table-cell table:style-name="ce30" office:value-type="string" table:number-columns-spanned="5" table:number-rows-spanned="1">
            <text:p><text:span text:style-name="T1">COSTI INDIRETTI</text:span><text:span text:style-name="T4">1</text:span><text:span text:style-name="T1"> ……..…………………………………………………….………………………………………………………………..</text:span></text:p>
          </table:table-cell>
          <table:covered-table-cell table:number-columns-repeated="4" table:style-name="ce41"/>
          <table:table-cell table:style-name="ce55" table:formula="of:=ROUND(([.G10]-[.G58])*[.G7];2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18"/>
          <table:table-cell table:style-name="ce36" table:number-columns-repeated="5"/>
          <table:table-cell table:style-name="ce59"/>
          <table:table-cell table:number-columns-repeated="1017"/>
        </table:table-row>
        <table:table-row table:style-name="ro3">
          <table:table-cell table:style-name="ce20"/>
          <table:table-cell table:style-name="ce37" office:value-type="string">
            <text:p>COSTO TOTALE DA FINANZIARE (B+C-retribuzione oneri occupati)………………………………………………………………………</text:p>
          </table:table-cell>
          <table:table-cell table:style-name="ce37" table:number-columns-repeated="4"/>
          <table:table-cell table:style-name="ce50" table:formula="of:=ROUND([.G104]+[.G10]-[.G58];2)" office:value-type="float" office:value="0">
            <text:p><text:s/>- </text:p>
          </table:table-cell>
          <table:table-cell table:style-name="ce21" table:number-columns-repeated="1017"/>
        </table:table-row>
        <table:table-row table:style-name="ro3">
          <table:table-cell table:style-name="ce21"/>
          <table:table-cell table:style-name="ce38"/>
          <table:table-cell table:style-name="ce36" table:number-columns-repeated="4"/>
          <table:table-cell table:style-name="ce60"/>
          <table:table-cell table:number-columns-repeated="1017"/>
        </table:table-row>
        <table:table-row table:style-name="ro8">
          <table:table-cell table:style-name="ce22" office:value-type="string">
            <text:p><text:span text:style-name="T3">1</text:span><text:span text:style-name="T1"> Da NON compilare in quanto sarà calcolata in automatico dopo aver inserito la percentuale di costi indiretti 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>
            <text:p>NB: il foglio di calcolo riporta tutte le voci previste da FSE; tenere conto solo delle voci ammissibili riportate all’Allegato 4 dell’Avviso.</text:p>
          </table:table-cell>
          <table:table-cell table:style-name="ce24" table:number-columns-repeated="5"/>
          <table:table-cell table:style-name="ce62"/>
          <table:table-cell table:style-name="ce66"/>
          <table:table-cell table:number-columns-repeated="1016"/>
        </table:table-row>
        <table:table-row table:style-name="ro9">
          <table:table-cell table:style-name="ce25"/>
          <table:table-cell table:style-name="ce39" office:value-type="string">
            <text:p>NON TENERE CONTO DELLE VOCI OSCURATE – LE VOCI IN GRASSETTO SONO CALCOLATE IN AUTOMATICO</text:p>
          </table:table-cell>
          <table:table-cell table:style-name="ce25" table:number-columns-repeated="5"/>
          <table:table-cell table:style-name="ce24"/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24" office:value-type="string">
            <text:p>Scheda utile solo ai fini di calcolo da non allegare alla domanda di partecipazione all’Avviso (prevista compilazione nel formulario on-line) </text:p>
          </table:table-cell>
          <table:table-cell table:style-name="ce24" table:number-columns-repeated="5"/>
          <table:table-cell table:style-name="ce63"/>
          <table:table-cell table:style-name="ce66"/>
          <table:table-cell table:number-columns-repeated="1016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ll.4d_Preventivo tasso 7'.$A$1" table:cell-range-address="$'All.4d_Preventivo tasso 7'.$A$1:.$G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</number:text>
      <number:number number:decimal-places="2" number:min-integer-digits="1" number:grouping="true"/>
      <number:text> </number:text>
    </number:number-style>
    <number:number-style style:name="N105P1" style:volatile="true">
      <number:text>-</number:text>
      <number:number number:decimal-places="2" number:min-integer-digits="1" number:grouping="true"/>
      <number:text> </number:text>
    </number:number-style>
    <number:number-style style:name="N105P2" style:volatile="true">
      <number:text> -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RND_20_nuovo" style:display-name="Normale_RND nuovo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9">19/09/2024</text:date>, <text:time>13.4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.4d_5f_Preventivo_20_tasso_20_7" style:display-name="PageStyle_All.4d_Preventivo tasso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document-statistic meta:table-count="1" meta:cell-count="237" meta:object-count="2"/>
  </office:meta>
</office:document-meta>
</file>