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Default">
      <style:paragraph-properties fo:margin-top="0cm" fo:margin-bottom="0cm" fo:line-height="150%" fo:text-align="justify" style:justify-single-word="false" style:text-autospace="none">
        <style:tab-stops/>
      </style:paragraph-properties>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Default">
      <style:paragraph-properties fo:margin-top="0cm" fo:margin-bottom="0cm" fo:line-height="150%"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Default">
      <style:paragraph-properties fo:margin-top="0cm" fo:margin-bottom="0cm" fo:line-height="150%" fo:text-align="center" style:justify-single-word="false" style:text-autospace="none"/>
      <style:text-properties fo:font-size="10pt" style:font-size-asian="10pt" style:font-size-complex="10pt"/>
    </style:style>
    <style:style style:name="P7" style:family="paragraph" style:parent-style-name="Default">
      <style:paragraph-properties fo:margin-top="0cm" fo:margin-bottom="0cm" fo:line-height="100%" fo:text-align="center" style:justify-single-word="false" style:text-autospace="none"/>
      <style:text-properties fo:font-size="10pt" style:font-size-asian="10pt" style:font-size-complex="10pt"/>
    </style:style>
    <style:style style:name="P8" style:family="paragraph" style:parent-style-name="Default">
      <style:paragraph-properties fo:margin-top="0.004cm" fo:margin-bottom="0cm" fo:line-height="150%" fo:text-align="start"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9" style:family="paragraph" style:parent-style-name="Default">
      <style:paragraph-properties fo:margin-top="0.004cm" fo:margin-bottom="0cm" fo:line-height="150%"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Default">
      <style:paragraph-properties fo:margin-top="0.004cm" fo:margin-bottom="0cm" fo:line-height="150%"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Default">
      <style:paragraph-properties fo:margin-top="0.004cm" fo:margin-bottom="0cm" fo:line-height="150%" fo:text-align="center" style:justify-single-word="false" style:text-autospace="none">
        <style:tab-stops/>
      </style:paragraph-properties>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Default">
      <style:paragraph-properties fo:margin-top="0.004cm" fo:margin-bottom="0cm" fo:line-height="150%" fo:text-align="center" style:justify-single-word="false" style:text-autospace="none"/>
      <style:text-properties fo:color="#000000" style:text-line-through-style="none" style:font-name="Times New Roman"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13" style:family="paragraph" style:parent-style-name="Default">
      <style:paragraph-properties fo:margin-top="0.004cm" fo:margin-bottom="0cm" fo:line-height="150%" fo:text-align="center"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Default">
      <style:paragraph-properties fo:margin-top="0.004cm" fo:margin-bottom="0cm" fo:line-height="150%" fo:text-align="justify" style:justify-single-word="false" style:text-autospace="none"/>
      <style:text-properties fo:font-size="10pt" style:font-size-asian="10pt" style:font-size-complex="10pt"/>
    </style:style>
    <style:style style:name="P15" style:family="paragraph" style:parent-style-name="Default">
      <style:paragraph-properties fo:margin-left="0.012cm" fo:margin-right="0cm" fo:margin-top="0cm" fo:margin-bottom="0cm" fo:line-height="150%" fo:text-align="center"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Default">
      <style:paragraph-properties fo:margin-left="0.012cm" fo:margin-right="0cm" fo:margin-top="0cm" fo:margin-bottom="0cm" fo:line-height="150%" fo:text-align="justify" style:justify-single-word="false" fo:text-indent="-0.014cm" style:auto-text-indent="false" style:text-autospace="none">
        <style:tab-stops/>
      </style:paragraph-properties>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Default">
      <style:paragraph-properties fo:margin-left="0.012cm" fo:margin-right="0cm" fo:margin-top="0cm" fo:margin-bottom="0cm" fo:line-height="150%" fo:text-align="center" style:justify-single-word="false" fo:text-indent="-0.014cm" style:auto-text-indent="false" style:text-autospace="none">
        <style:tab-stops/>
      </style:paragraph-properties>
      <style:text-properties fo:color="#000000" style:text-line-through-style="none" style:font-name="Times New Roman"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9" style:family="paragraph" style:parent-style-name="Default">
      <style:paragraph-properties fo:margin-left="0.132cm" fo:margin-right="0cm" fo:margin-top="0cm" fo:margin-bottom="0cm" fo:line-height="150%" fo:text-align="end" style:justify-single-word="false"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20" style:family="paragraph" style:parent-style-name="Default">
      <style:paragraph-properties fo:margin-left="0.132cm" fo:margin-right="0cm" fo:margin-top="0cm" fo:margin-bottom="0cm" fo:line-height="150%" fo:text-align="end" style:justify-single-word="false" fo:text-indent="0cm" style:auto-text-indent="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1" style:family="paragraph" style:parent-style-name="Default">
      <style:paragraph-properties fo:margin-top="0.005cm" fo:margin-bottom="0cm" fo:line-height="15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2" style:family="paragraph" style:parent-style-name="Default">
      <style:paragraph-properties fo:margin-top="0.005cm" fo:margin-bottom="0cm" fo:line-height="150%" fo:text-align="start"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3" style:family="paragraph" style:parent-style-name="Default">
      <style:paragraph-properties fo:margin-top="0cm" fo:margin-bottom="0cm" fo:line-height="150%" fo:text-align="end" style:justify-single-word="false" style:text-autospace="none"/>
      <style:text-properties fo:color="#000000" style:font-name="Times New Roman" fo:font-size="12pt" style:font-name-asian="Calibri" style:font-size-asian="12pt" style:font-name-complex="Calibri" style:font-size-complex="12pt"/>
    </style:style>
    <style:style style:name="P24" style:family="paragraph" style:parent-style-name="Default" style:list-style-name="L1">
      <style:paragraph-properties fo:margin-top="0cm" fo:margin-bottom="0cm" fo:line-height="150%"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Default"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Default"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7" style:family="paragraph" style:parent-style-name="Default" style:list-style-name="L1">
      <style:paragraph-properties fo:margin-top="0cm" fo:margin-bottom="0cm" fo:line-height="150%" style:text-autospace="none"/>
      <style:text-properties fo:font-size="10pt" style:font-size-asian="10pt" style:font-size-complex="10pt"/>
    </style:style>
    <style:style style:name="P28" style:family="paragraph" style:parent-style-name="Default">
      <style:paragraph-properties fo:margin-top="0.005cm" fo:margin-bottom="0cm" fo:line-height="150%" fo:text-align="start"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9" style:family="paragraph" style:parent-style-name="Default" style:list-style-name="L1">
      <style:paragraph-properties fo:line-height="150%"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Default" style:list-style-name="L1">
      <style:paragraph-properties fo:margin-top="0.004cm" fo:margin-bottom="0cm" fo:line-height="150%"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Default" style:list-style-name="L3">
      <style:paragraph-properties fo:margin-top="0.004cm" fo:margin-bottom="0cm" fo:line-height="150%" fo:text-align="justify" style:justify-single-word="false" style:text-autospace="none">
        <style:tab-stops/>
      </style:paragraph-properties>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2" style:family="paragraph" style:parent-style-name="Default">
      <style:paragraph-properties fo:margin-top="0.004cm" fo:margin-bottom="0cm"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Default" style:list-style-name="RTF_5f_Num_20_3">
      <style:paragraph-properties fo:margin-left="0cm" fo:margin-right="0cm" fo:line-height="150%"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4" style:family="paragraph" style:parent-style-name="Text_20_body" style:list-style-name="L2">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Text_20_body" style:list-style-name="L2">
      <style:paragraph-properties fo:line-height="150%" fo:text-align="justify" style:justify-single-word="false"/>
      <style:text-properties fo:color="#000000" style:text-line-through-style="none" style:font-name="Times New Roman" fo:font-size="12pt" style:text-underline-style="none" fo:font-weight="normal" fo:background-color="#ffffff" style:font-name-asian="Times New Roman1" style:font-size-asian="12pt" style:font-weight-asian="normal" style:font-name-complex="Times New Roman1" style:font-size-complex="12pt" style:font-weight-complex="normal"/>
    </style:style>
    <style:style style:name="P36" style:family="paragraph" style:parent-style-name="Text_20_body" style:list-style-name="L2">
      <style:paragraph-properties fo:margin-top="0cm" fo:margin-bottom="0cm" fo:line-height="150%" fo:text-align="justify" style:justify-single-word="false" style:text-autospace="none">
        <style:tab-stops/>
      </style:paragraph-properties>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color="#000000" style:text-line-through-style="none" style:text-underline-style="none" style:font-name-asian="Calibri" style:font-name-complex="Calibri"/>
    </style:style>
    <style:style style:name="T2" style:family="text">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3"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color="#000000" style:text-line-through-style="none" style:font-name="Arial" fo:font-size="14pt" style:text-underline-style="none" fo:font-weight="bold" style:font-name-asian="Calibri" style:font-size-asian="14pt" style:font-weight-asian="bold" style:font-name-complex="Calibri" style:font-size-complex="14pt" style:font-weight-complex="bold"/>
    </style:style>
    <style:style style:name="T5" style:family="text">
      <style:text-properties fo:font-weight="normal" fo:background-color="#ffffff" style:font-weight-asian="normal" style:font-weight-complex="normal"/>
    </style:style>
    <style:style style:name="T6" style:family="text">
      <style:text-properties style:text-line-through-style="none" style:text-underline-style="none"/>
    </style:style>
    <style:style style:name="T7" style:family="text">
      <style:text-properties style:font-name-asian="Symbol" style:font-name-complex="Symbol"/>
    </style:style>
    <style:style style:name="T8"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68cm" fo:text-indent="-0.635cm" fo:margin-left="1.2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3cm" fo:text-indent="-0.635cm" fo:margin-left="1.9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8cm" fo:text-indent="-0.635cm" fo:margin-left="2.5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3cm" fo:text-indent="-0.635cm" fo:margin-left="3.1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8cm" fo:text-indent="-0.635cm" fo:margin-left="3.8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3cm" fo:text-indent="-0.635cm" fo:margin-left="4.4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8cm" fo:text-indent="-0.635cm" fo:margin-left="5.0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3cm" fo:text-indent="-0.635cm" fo:margin-left="5.7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8cm" fo:text-indent="-0.635cm" fo:margin-left="6.3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3cm" fo:text-indent="-0.635cm" fo:margin-left="6.9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Al Dirigente del</text:p>
      <text:p text:style-name="P19">Settore Politiche Sociali e Sociosanitarie</text:p>
      <text:p text:style-name="P20">Uff. Marginalità e Famiglia</text:p>
      <text:p text:style-name="P2"/>
      <text:p text:style-name="P7"><text:span text:style-name="T4">DOMANDA DI ISCRIZIONE ALL’ELENCO </text:span><text:span text:style-name="Strong_20_Emphasis"><text:span text:style-name="T4">DEI SOGGETTI GESTORI CENTRI ESTIVI PER BAMBINI E RAGAZZI SUL TERRITORIO DI LIVORNO E COLLESALVETTI – ANNO 2025</text:span></text:span></text:p>
      <text:p text:style-name="P6"><text:span text:style-name="Strong_20_Emphasis"><text:span text:style-name="T2"/></text:span></text:p>
      <text:p text:style-name="P6"><text:span text:style-name="Strong_20_Emphasis"><text:span text:style-name="T2"/></text:span></text:p>
      <text:p text:style-name="P22">Il/La sottoscritto/a............................................................................................ nato/a a ….................... …............................ il …........................................... con C.F. …........................................ in qualità di …................................................................. della Ditta/Associazione/Coop. Sociale ….................. …......................................................... …............................................. con sede in …......................... …..................................Via/P.zza.............................................................................................................. con C.F. n. …............................................................ P.IVA n. …....................................................... </text:p>
      <text:p text:style-name="P22">telefono n. …................................................ indirizzo posta elettronica ….......................................... …............................................ indirizzo PEC ….................................................................................... </text:p>
      <text:p text:style-name="P22"/>
      <text:p text:style-name="P21">Coordinate del conto corrente dedicato ai sensi della Legge n. 136 del 13/08/2010 - “Tracciabilità dei flussi finanziari”: </text:p>
      <text:p text:style-name="P22">IBAN….................................................................................................................................................. </text:p>
      <text:p text:style-name="P8">Nome e Cognome del titolare responsabile del conto corrente: …........................................................ …............................................................................................................................................................</text:p>
      <text:p text:style-name="P21"/>
      <text:p text:style-name="P21">Dati da pubblicare sulla pagina online dell'elenco gestori:</text:p>
      <text:p text:style-name="P22">Nome centro estivo …...........................................................................................................................................................</text:p>
      <text:p text:style-name="P22">Indirizzo svolgimento attività: …............................................................................................................................................</text:p>
      <text:p text:style-name="P22">Numero di telefono per informazioni: …...............................................................................................................................</text:p>
      <text:p text:style-name="P22">Mail per informazioni: ….......................................................................................................................................................</text:p>
      <text:p text:style-name="P22">Sito/Pagina Fb/Pagina Instagram: <text:soft-page-break/>…......................................................................................................................................</text:p>
      <text:p text:style-name="P21"><text:s/></text:p>
      <text:p text:style-name="P5">chiede di essere iscritto</text:p>
      <text:p text:style-name="P3"/>
      <text:p text:style-name="P14"><text:span text:style-name="T3">ALL’ELENCO DEI </text:span><text:span text:style-name="Strong_20_Emphasis"><text:span text:style-name="T3">SOGGETTI GESTORI CENTRI ESTIVI PER BAMBINI E RAGAZZI SUL TERRITORIO DI LIVORNO E COLLESALVETTI CON FRUIZIONE VOUCHER COMUNALE – ANNO 2025</text:span></text:span><text:span text:style-name="T3"> e a tal fine</text:span></text:p>
      <text:p text:style-name="P9"/>
      <text:p text:style-name="P13"><text:span text:style-name="T1"><text:s/></text:span><text:span text:style-name="T1">dichiara</text:span></text:p>
      <text:p text:style-name="P12"/>
      <text:p text:style-name="P10">ai sensi del D.P.R. n. 445/2000 e ss.mm., consapevole delle sanzioni penali previste per le ipotesi di falsità in atti e dichiarazioni mendaci:</text:p>
      <text:list xml:id="list4093520258406505703" text:style-name="L1">
        <text:list-header>
          <text:p text:style-name="P29"/>
        </text:list-header>
        <text:list-item>
          <text:p text:style-name="P30">di essere in possesso di tutti i requisiti richiesti, impegnandosi a fornire adeguata documentazione all’ Amministrazione Comunale su semplice richiesta;</text:p>
          <text:p text:style-name="P30"/>
        </text:list-item>
        <text:list-item>
          <text:p text:style-name="P24">di aver preso visione di quanto indicato nell’Avviso Pubblico di istituzione dell’elenco dei soggetti gestori centri estivi per bambini e ragazzi sul territorio di Livorno e Collesalvetti con fruizione voucher comunale;</text:p>
          <text:p text:style-name="P24"/>
        </text:list-item>
        <text:list-item>
          <text:p text:style-name="P27"><text:span text:style-name="T3">di aver preso visione dell’Informativa Privacy ai sensi del Regolamento U.E. 679/2016 disponibile sulla Rete Civica del Comune di Livorno: </text:span><text:a xlink:type="simple" xlink:href="https://www.comune.livorno.it/it/privacy" text:style-name="Internet_20_link" text:visited-style-name="Visited_20_Internet_20_Link"><text:span text:style-name="T8">https://www.comune.livorno.it/it/privacy</text:span></text:a></text:p>
          <text:p text:style-name="P24"/>
        </text:list-item>
      </text:list>
      <text:p text:style-name="P32">si impegna <text:span text:style-name="T6">a</text:span></text:p>
      <text:list xml:id="list7235813171898010048" text:style-name="RTF_5f_Num_20_3">
        <text:list-item>
          <text:p text:style-name="P33"/>
        </text:list-item>
      </text:list>
      <text:list xml:id="list3266936718264244550" text:style-name="L2">
        <text:list-item>
          <text:p text:style-name="P34">riconoscere la spendibilità del voucher ai minorenni riconosciuti beneficiari che intendono frequentare il Centro Estivo, senza apporre alcun diniego;</text:p>
        </text:list-item>
        <text:list-item>
          <text:p text:style-name="P34">acquisire, dai genitori o dai titolari la potestà genitoriale, la documentazione necessaria per l'iscrizione al Centro Estivo;</text:p>
        </text:list-item>
        <text:list-item>
          <text:p text:style-name="P34">garantire la copertura assicurativa dei beneficiari e verificare il possesso del certificato medico, ove necessario, per la partecipazione alle attività dei Centri Estivi;</text:p>
        </text:list-item>
        <text:list-item>
          <text:p text:style-name="P34"><text:soft-page-break/>trasmettere, al Comune di Livorno, l'elenco dei minorenni che hanno presentato il voucher;</text:p>
        </text:list-item>
        <text:list-item>
          <text:p text:style-name="P35">segnalare eventuali rinunce dei beneficiari ed altre informazioni utili in merito tramite mail all'indirizzo centriestivi@comune.livorno.it;</text:p>
        </text:list-item>
        <text:list-item>
          <text:p text:style-name="P36">collaborare tempestivamente ad eventuali verifiche disposte dal Comune in ordine alla corretta gestione della procedura; </text:p>
        </text:list-item>
        <text:list-item>
          <text:p text:style-name="P25">comunicare eventuali variazioni del conto corrente dedicato ai fini della tracciabilità dei flussi finanziari e ogni modifica rispetto ai requisiti e ai dati dichiarati nella domanda di iscrizione.</text:p>
        </text:list-item>
      </text:list>
      <text:p text:style-name="P4"/>
      <text:p text:style-name="P11">Dichiara infine di</text:p>
      <text:p text:style-name="P11"/>
      <text:list xml:id="list7444211080591409725" text:style-name="L3">
        <text:list-item>
          <text:p text:style-name="P31">SI <text:span text:style-name="T7"></text:span> <text:s text:c="3"/>NO <text:span text:style-name="T7"></text:span> <text:s text:c="2"/><text:span text:style-name="T5">essere disponibile ad accogliere bambini e ragazzi con disabilità (nell'elenco che verrà pubblicato sul sito del Comune di Livorno tale opzione sarà evidenziata accanto al nome del soggetto gestore così da poter indicare in modo chiaro alle famiglie dei bambini e ragazzi con disabilità quali i centri a cui potersi rivolgere).</text:span></text:p>
        </text:list-item>
      </text:list>
      <text:list xml:id="list29563934" text:continue-list="list3266936718264244550" text:style-name="L2">
        <text:list-header>
          <text:p text:style-name="P26"/>
        </text:list-header>
      </text:list>
      <text:p text:style-name="P16"/>
      <text:p text:style-name="P16"/>
      <text:p text:style-name="P17">Luogo …................. Data …................. Firma del Legale Rappresentante …......................................</text:p>
      <text:p text:style-name="P15"/>
      <text:p text:style-name="P15"/>
      <text:p text:style-name="P18">Si allega una copia del documento di identità del richiedente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 di 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Manetti</meta:initial-creator>
    <meta:creation-date>2025-03-27T09:40:38.36</meta:creation-date>
    <dc:date>2025-04-30T09:29:10.53</dc:date>
    <dc:creator>Giulia Manetti</dc:creator>
    <meta:editing-duration>PT1H38M51S</meta:editing-duration>
    <meta:editing-cycles>26</meta:editing-cycles>
    <meta:generator>OpenOffice/4.1.5$Win32 OpenOffice.org_project/415m1$Build-9789</meta:generator>
    <meta:printed-by>Giulia Manetti</meta:printed-by>
    <meta:print-date>2025-04-23T12:22:37.31</meta:print-date>
    <meta:document-statistic meta:table-count="0" meta:image-count="0" meta:object-count="0" meta:page-count="3" meta:paragraph-count="36" meta:word-count="491" meta:character-count="5311"/>
  </office:meta>
</office:document-meta>
</file>