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006cm" fo:margin-left="0cm" fo:margin-right="-0.005cm" table:align="margins"/>
    </style:style>
    <style:style style:name="Tabella1.A" style:family="table-column">
      <style:table-column-properties style:column-width="0.877cm" style:rel-column-width="3378*"/>
    </style:style>
    <style:style style:name="Tabella1.B" style:family="table-column">
      <style:table-column-properties style:column-width="13.229cm" style:rel-column-width="50981*"/>
    </style:style>
    <style:style style:name="Tabella1.C" style:family="table-column">
      <style:table-column-properties style:column-width="2.9cm" style:rel-column-width="11176*"/>
    </style:style>
    <style:style style:name="Tabella1.A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2" style:family="table">
      <style:table-properties style:width="16.981cm" fo:margin-left="0.025cm" fo:margin-right="-0.005cm" table:align="margins"/>
    </style:style>
    <style:style style:name="Tabella2.A" style:family="table-column">
      <style:table-column-properties style:column-width="16.981cm" style:rel-column-width="65535*"/>
    </style:style>
    <style:style style:name="Tabella2.A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981cm" fo:margin-left="0.025cm" fo:margin-right="-0.005cm" table:align="margins"/>
    </style:style>
    <style:style style:name="Tabella3.A" style:family="table-column">
      <style:table-column-properties style:column-width="16.981cm" style:rel-column-width="65535*"/>
    </style:style>
    <style:style style:name="Tabella3.A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Default"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fo:font-style="italic" officeooo:paragraph-rsid="0008721e" style:letter-kerning="true" style:font-name-asian="TimesNewRomanPSMT" style:font-size-asian="12pt" style:language-asian="zh" style:country-asian="CN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08721e" style:letter-kerning="true" style:font-name-asian="TimesNewRomanPSMT" style:font-size-asian="12pt" style:language-asian="zh" style:country-asian="CN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08721e" style:letter-kerning="true" style:font-name-asian="TimesNewRomanPSMT" style:font-size-asian="12pt" style:language-asian="zh" style:country-asian="CN" style:font-name-complex="Times New Roman1" style:font-size-complex="12pt"/>
    </style:style>
    <style:style style:name="P13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08721e" style:letter-kerning="true" style:font-name-asian="TimesNewRomanPSMT" style:font-size-asian="12pt" style:language-asian="zh" style:country-asian="CN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2pt" officeooo:paragraph-rsid="0008721e" style:letter-kerning="true" style:font-name-asian="TimesNewRomanPSMT" style:font-size-asian="12pt" style:language-asian="zh" style:country-asian="CN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rsid="000fefc1" officeooo:paragraph-rsid="0008721e" style:letter-kerning="true" style:font-name-asian="TimesNewRomanPSMT" style:font-size-asian="12pt" style:language-asian="zh" style:country-asian="CN" style:font-name-complex="Times New Roman1" style:font-size-complex="12pt"/>
    </style:style>
    <style:style style:name="P16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text-indent="1.249cm" style:auto-text-indent="false"/>
      <style:text-properties officeooo:paragraph-rsid="0008721e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list-style-name="L6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 style:list-style-name="L7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Times New Roman" fo:font-size="12pt" style:letter-kerning="true" style:font-name-asian="Verdana" style:font-size-asian="12pt" style:language-asian="zh" style:country-asian="CN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letter-kerning="true" style:font-name-asian="TimesNewRomanPSMT" style:font-size-asian="12pt" style:language-asian="zh" style:country-asian="CN" style:font-name-complex="Times New Roman1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B.1</text:p>
      <text:p text:style-name="P1"/>
      <text:p text:style-name="P1">ARTICOLAZIONE ESECUTIVA DEL PROGETTO</text:p>
      <text:p text:style-name="Preformatted_20_Text"/>
      <text:p text:style-name="Preformatted_20_Text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N.</text:p>
          </table:table-cell>
          <table:table-cell table:style-name="Tabella1.A1" office:value-type="string">
            <text:p text:style-name="P7">TITOLI ATTIVITÀ</text:p>
          </table:table-cell>
          <table:table-cell table:style-name="Tabella1.C1" office:value-type="string">
            <text:p text:style-name="P4">N.destinatari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A1" office:value-type="string">
            <text:p text:style-name="P6">Residenza 1).......................................................................................................................</text:p>
          </table:table-cell>
          <table:table-cell table:style-name="Tabella1.C1" office:value-type="string">
            <text:p text:style-name="P6">,,,,,,,,,,,,,,,,,,,,,,,,,,,</text:p>
          </table:table-cell>
        </table:table-row>
        <table:table-row>
          <table:table-cell table:style-name="Tabella1.A2" office:value-type="float" office:value="2">
            <text:p text:style-name="P3">2</text:p>
          </table:table-cell>
          <table:table-cell table:style-name="Tabella1.A1" office:value-type="string">
            <text:p text:style-name="P6">Residenza 2).......................................................................................................................</text:p>
          </table:table-cell>
          <table:table-cell table:style-name="Tabella1.C1" office:value-type="string">
            <text:p text:style-name="P6">,,,,,,,,,,,,,,,,,,,,,,,,,,,</text:p>
          </table:table-cell>
        </table:table-row>
        <table:table-row>
          <table:table-cell table:style-name="Tabella1.A2">
            <text:p text:style-name="P3"/>
          </table:table-cell>
          <table:table-cell table:style-name="Tabella1.A1" office:value-type="string">
            <text:p text:style-name="P6">TOTALE</text:p>
          </table:table-cell>
          <table:table-cell table:style-name="Tabella1.C1" office:value-type="string">
            <text:p text:style-name="P6">,,,,,,,,,,,,,,,,,,,,,,,,,,,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Default"><text:span text:style-name="Car._20_predefinito_20_paragrafo"><text:span text:style-name="T2">SCHEDA RESIDENZA 1</text:span></text:span></text:p>
          </table:table-cell>
        </table:table-row>
        <table:table-row>
          <table:table-cell table:style-name="Tabella2.A2" office:value-type="string">
            <text:p text:style-name="P8">Titolo residenza </text:p>
          </table:table-cell>
        </table:table-row>
        <table:table-row>
          <table:table-cell table:style-name="Tabella2.A2" office:value-type="string">
            <text:p text:style-name="P9">…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5">Obiettivi formativi delle attività <text:span text:style-name="T1">(elencare sinteticamente per punti)</text:span></text:p>
          </table:table-cell>
        </table:table-row>
        <table:table-row>
          <table:table-cell table:style-name="Tabella2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5">Sedi di svolgimento delle attività</text:p>
          </table:table-cell>
        </table:table-row>
        <table:table-row>
          <table:table-cell table:style-name="Tabella2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5">Alloggi individuati per i destinatari</text:p>
          </table:table-cell>
        </table:table-row>
        <table:table-row>
          <table:table-cell table:style-name="Tabella2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5">Articolazione delle attività e ambiti artistici</text:p>
          </table:table-cell>
        </table:table-row>
        <table:table-row>
          <table:table-cell table:style-name="Tabella2.A2" office:value-type="string">
            <text:list xml:id="list3746208484" text:style-name="L1">
              <text:list-item>
                <text:p text:style-name="P18">Realizzazione di un'opera e curatela della mostra finale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2">
              <text:list-item>
                <text:p text:style-name="P19">Progettazione di una mostra collettiva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3">
              <text:list-item>
                <text:p text:style-name="P20">Allestimento e inaugurazione della mostra finale ed eventi collaterali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4">
              <text:list-item>
                <text:p text:style-name="P21">Eventi pubblici di restituzione del progetto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Default"><text:span text:style-name="Car._20_predefinito_20_paragrafo"><text:span text:style-name="T2">SCHEDA RESIDENZA 2</text:span></text:span></text:p>
          </table:table-cell>
        </table:table-row>
        <table:table-row>
          <table:table-cell table:style-name="Tabella3.A2" office:value-type="string">
            <text:p text:style-name="P8">Titolo residenza </text:p>
          </table:table-cell>
        </table:table-row>
        <table:table-row>
          <table:table-cell table:style-name="Tabella3.A2" office:value-type="string">
            <text:p text:style-name="P9">…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3.A2" office:value-type="string">
            <text:p text:style-name="P5">Obiettivi formativi delle attività <text:span text:style-name="T1">(elencare sinteticamente per punti)</text:span></text:p>
          </table:table-cell>
        </table:table-row>
        <table:table-row>
          <table:table-cell table:style-name="Tabella3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3.A2" office:value-type="string">
            <text:p text:style-name="P5">Sedi di svolgimento delle attività</text:p>
          </table:table-cell>
        </table:table-row>
        <table:table-row>
          <table:table-cell table:style-name="Tabella3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3.A2" office:value-type="string">
            <text:p text:style-name="P5">Alloggi individuati per i destinatari</text:p>
          </table:table-cell>
        </table:table-row>
        <table:table-row>
          <table:table-cell table:style-name="Tabella3.A2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3.A2" office:value-type="string">
            <text:p text:style-name="P5">Articolazione delle attività e ambiti artistici</text:p>
          </table:table-cell>
        </table:table-row>
        <table:table-row>
          <table:table-cell table:style-name="Tabella3.A2" office:value-type="string">
            <text:list text:continue-list="list3746208484" text:style-name="L1">
              <text:list-item>
                <text:p text:style-name="P18">Realizzazione di un'opera e curatela della mostra finale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5">
              <text:list-item>
                <text:p text:style-name="P22">Progettazione di una mostra collettiva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6">
              <text:list-item>
                <text:p text:style-name="P23">Allestimento e inaugurazione della mostra finale ed eventi collaterali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7">
              <text:list-item>
                <text:p text:style-name="P24">Eventi pubblici di restituzione del progetto</text:p>
              </text:list-item>
            </text:list>
  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P11">Luogo e data</text:p>
      <text:p text:style-name="P15"/>
      <text:p text:style-name="P11">………………………………...</text:p>
      <text:p text:style-name="P11"/>
      <text:p text:style-name="P12"/>
      <text:p text:style-name="P14">Firma e timbro</text:p>
      <text:p text:style-name="P14">del legale rappresentante</text:p>
      <text:p text:style-name="P13"/>
      <text:p text:style-name="P16"><text:span text:style-name="T3">…………………………………………………</text:span><text:span text:style-name="T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6T13:01:58.030000000</dc:date>
    <meta:generator>LibreOffice/24.2.7.2$Windows_X86_64 LibreOffice_project/ee3885777aa7032db5a9b65deec9457448a91162</meta:generator>
    <meta:editing-duration>PT1M45S</meta:editing-duration>
    <meta:editing-cycles>1</meta:editing-cycles>
    <meta:document-statistic meta:table-count="3" meta:image-count="0" meta:object-count="0" meta:page-count="2" meta:paragraph-count="54" meta:word-count="169" meta:character-count="11993" meta:non-whitespace-character-count="11884"/>
  </office:meta>
</office:document-meta>
</file>