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Wingdings" svg:font-family="Wingdings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2" style:family="paragraph" style:parent-style-name="Standard" style:list-style-name="L1">
      <style:paragraph-properties fo:text-align="justify" style:justify-single-word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1.5pt" fo:font-style="italic" style:font-name-asian="Times New Roman1" style:font-size-asian="11.5pt" style:font-style-asian="italic" style:font-name-complex="Times New Roman1" style:font-size-complex="11.5pt" style:font-style-complex="italic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1.5pt" fo:font-style="italic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24pt" style:font-name-asian="Times New Roman1" style:font-size-asian="24pt" style:font-name-complex="Times New Roman1" style:font-size-complex="2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hiarazione Esenzione DURC</text:p>
      <text:p text:style-name="P5">Dichiarazione rilasciata ai sensi del D.P.R. 445/2000</text:p>
      <text:p text:style-name="P1"/>
      <text:p text:style-name="P1">Il sottoscritto_____________________________ nato a______________________il ______________,</text:p>
      <text:p text:style-name="P1">Codice Fiscale_________________________residente nel Comune di _______________________ Prov. (__) Via/Piazza _________________________________________ n. ______ c.a.p. ___________</text:p>
      <text:p text:style-name="P1">in qualità di Titolare/Legale rappresentante dell'Impresa ______________________________________</text:p>
      <text:p text:style-name="P1">con Sede legale in ___________________ Prov. (__) Via/Piazza _______________________________</text:p>
      <text:p text:style-name="P1">n. ___ c.a.p. ______ Sede Operativa in _______________________________ Prov. (__)</text:p>
      <text:p text:style-name="P1">Via/Piazza_________________________n.____c.a.p.______C.F._______________________________ P.IVA ____________________________TEL.________________ FAX ____________________ Cellulare _________________________mail:______________________________________________</text:p>
      <text:p text:style-name="P1">PEC _________________________________CCNL applicato ________________________</text:p>
      <text:p text:style-name="P1"/>
      <text:p text:style-name="P3">Consapevole delle sanzioni penali, nel caso di dichiarazioni mendaci, di formazione o uso di atti falsi, richiamate dall’art. 76 del D.P.R. 28/12/2000 n.445 in materia di Documentazione Amministrativa, sotto la propria responsabilità ai sensi del D.P.R. n. 445/2000 e successive modifiche ed integrazioni,</text:p>
      <text:p text:style-name="P3"/>
      <text:p text:style-name="P7">DICHIARA</text:p>
      <text:p text:style-name="P7"/>
      <text:list xml:id="list3535798659833697677" text:style-name="L1">
        <text:list-item>
          <text:p text:style-name="P2">Che l'impresa/ditta risulta regolare ai fini del DURC in quanto non ha aperto nessuna posizione INPS o <text:s/>INAIL, non avendo in carico personale dipendente per il quale sia obbligatorio il versamento dei contributi;</text:p>
        </text:list-item>
        <text:list-item>
          <text:p text:style-name="P2">Di impegnarsi sin da ora a comunicare eventuali variazioni in merito a quanto sopra;</text:p>
        </text:list-item>
        <text:list-item>
          <text:p text:style-name="P2">Di essere informato ai sensi e per gli effetti di cui all'art. 3 del D. Lgs. 196/03 che i dati personali raccolti saranno trattati anche con strumenti informatici esclusivamente nell'ambito del rapporto contrattuale per il quale la presente dichiarazione viene resa.</text:p>
        </text:list-item>
      </text:list>
      <text:p text:style-name="P1"/>
      <text:p text:style-name="P1"/>
      <text:p text:style-name="P6">Luogo _____________Data__________________</text:p>
      <text:p text:style-name="P6"/>
      <text:p text:style-name="P6"><text:tab/><text:tab/><text:tab/><text:tab/><text:tab/><text:tab/>Firma e Timbro del Titolare/Legale Rappresentante</text:p>
      <text:p text:style-name="P6"/>
      <text:p text:style-name="P6"><text:tab/><text:tab/><text:tab/><text:tab/><text:tab/><text:tab/>___________________________________________</text:p>
      <text:p text:style-name="P4"/>
      <text:p text:style-name="P4"/>
      <text:p text:style-name="P4">N.B La dichiarazione deve essere corredata da fotocopia, non autenticata, di documento valido di identità del</text:p>
      <text:p text:style-name="P4">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Wingdings" svg:font-family="Wingdings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7-24T08:53:53.46</meta:creation-date>
    <dc:date>2026-07-24T09:11:33.32</dc:date>
    <meta:editing-duration>PT9M52S</meta:editing-duration>
    <meta:editing-cycles>4</meta:editing-cycles>
    <meta:generator>OpenOffice/4.1.15$Win32 OpenOffice.org_project/4115m2$Build-9813</meta:generator>
    <meta:document-statistic meta:table-count="0" meta:image-count="0" meta:object-count="0" meta:page-count="1" meta:paragraph-count="19" meta:word-count="226" meta:character-count="2097"/>
  </office:meta>
</office:document-meta>
</file>