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top="0.009cm" fo:margin-bottom="0cm" fo:line-height="150%" fo:text-align="justify" style:justify-single-word="false" style:text-autospace="non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2" style:family="paragraph" style:parent-style-name="Default">
      <style:paragraph-properties fo:margin-top="0.004cm" fo:margin-bottom="0cm" fo:line-height="150%" fo:text-align="center" style:justify-single-word="false" style:text-autospace="none"/>
    </style:style>
    <style:style style:name="P3" style:family="paragraph" style:parent-style-name="Default">
      <style:paragraph-properties fo:margin-top="0.018cm" fo:margin-bottom="0cm" fo:line-height="150%" fo:text-align="justify" style:justify-single-word="false" style:text-autospace="non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4" style:family="paragraph" style:parent-style-name="Default">
      <style:paragraph-properties fo:margin-top="0.018cm" fo:margin-bottom="0cm" fo:line-height="100%" fo:text-align="justify" style:justify-single-word="false" style:text-autospace="non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5" style:family="paragraph" style:parent-style-name="Default">
      <style:paragraph-properties fo:margin-left="0.004cm" fo:margin-right="0cm" fo:margin-top="0.009cm" fo:margin-bottom="0cm" fo:line-height="150%" fo:text-align="justify" style:justify-single-word="false" fo:text-indent="0cm" style:auto-text-indent="false" style:text-autospace="non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6" style:family="paragraph" style:parent-style-name="Default">
      <style:paragraph-properties fo:margin-left="0.004cm" fo:margin-right="0cm" fo:margin-top="0.009cm" fo:margin-bottom="0cm" fo:line-height="150%" fo:text-align="center" style:justify-single-word="false" fo:text-indent="0cm" style:auto-text-indent="false"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7" style:family="paragraph" style:parent-style-name="Default">
      <style:paragraph-properties fo:margin-top="0.016cm" fo:margin-bottom="0cm" fo:line-height="150%" fo:text-align="justify" style:justify-single-word="false" style:text-autospace="non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8" style:family="paragraph" style:parent-style-name="Default">
      <style:paragraph-properties fo:margin-top="0.007cm" fo:margin-bottom="0cm" fo:line-height="150%" fo:text-align="justify" style:justify-single-word="false" style:text-autospace="non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9" style:family="paragraph" style:parent-style-name="Default">
      <style:paragraph-properties fo:margin-top="0.007cm" fo:margin-bottom="0cm" fo:line-height="150%" fo:text-align="justify" style:justify-single-word="false" style:text-autospace="none"/>
      <style:text-properties fo:color="#000000" style:text-line-through-style="none" style:font-name="Times New Roman2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10" style:family="paragraph" style:parent-style-name="Default">
      <style:paragraph-properties fo:margin-left="0.011cm" fo:margin-right="0cm" fo:margin-top="0.007cm" fo:margin-bottom="0cm" fo:line-height="150%" fo:text-align="justify" style:justify-single-word="false" fo:text-indent="0cm" style:auto-text-indent="false" style:text-autospace="non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11" style:family="paragraph" style:parent-style-name="Default">
      <style:paragraph-properties fo:margin-left="0.023cm" fo:margin-right="0cm" fo:margin-top="0.007cm" fo:margin-bottom="0cm" fo:line-height="150%" fo:text-align="justify" style:justify-single-word="false" fo:text-indent="0cm" style:auto-text-indent="false" style:text-autospace="non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12" style:family="paragraph" style:parent-style-name="Default">
      <style:paragraph-properties fo:margin-left="0.023cm" fo:margin-right="0cm" fo:margin-top="0.005cm" fo:margin-bottom="0cm" fo:line-height="150%" fo:text-align="justify" style:justify-single-word="false" fo:text-indent="0cm" style:auto-text-indent="false" style:text-autospace="non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13" style:family="paragraph" style:parent-style-name="Default">
      <style:paragraph-properties fo:margin-left="0.023cm" fo:margin-right="0cm" fo:margin-top="0.009cm" fo:margin-bottom="0cm" fo:line-height="150%" fo:text-align="justify" style:justify-single-word="false" fo:text-indent="0cm" style:auto-text-indent="false" style:text-autospace="non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14" style:family="paragraph" style:parent-style-name="Default">
      <style:paragraph-properties fo:margin-left="0.009cm" fo:margin-right="0cm" fo:margin-top="0.005cm" fo:margin-bottom="0cm" fo:line-height="150%" fo:text-align="justify" style:justify-single-word="false" fo:text-indent="0cm" style:auto-text-indent="false" style:text-autospace="non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15" style:family="paragraph" style:parent-style-name="Default">
      <style:paragraph-properties fo:margin-top="0.002cm" fo:margin-bottom="0cm" fo:line-height="150%" fo:text-align="justify" style:justify-single-word="false" style:text-autospace="none"/>
      <style:text-properties fo:color="#000000" style:text-line-through-style="none" style:font-name="Times New Roman2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><text:span text:style-name="T2"/></text:p>
      <text:p text:style-name="P2"><text:span text:style-name="T3">DICHIARAZIONE DI RESPONSABILITÀ</text:span></text:p>
      <text:p text:style-name="P9">Io sottoscritto/a Sig./Sig.ra ______________________nato/a a _______________il ____________e residente in Via ______________________ Località ____________________Provincia _____ in qualità di legale rapppresentante/titolare di __________________________________________</text:p>
      <text:p text:style-name="P15">Codice Fiscale____________________________ Partita IVA ____________________________con sede legale in_____________________________ (Prov ____) CAP _____________ Via__________________________________ N._______</text:p>
      <text:p text:style-name="P3"/>
      <text:p text:style-name="P3">In relazione all’eventuale contributo concesso dal Comune di Livorno</text:p>
      <text:p text:style-name="P4">Visto l’art. 28, comma 2, del Dpr. n. 600/73 che stabilisce che, le Regioni, le Provincie ed i Comunie gli altri Enti Pubblici hanno l’obbligo di operare una ritenuta del 4% a titolo di acconto IRPEF oIRES, con l’obbligo di rivalsa, sull’ammontare dei contributi corrisposti ad imprese, esclusi soloquelli per l’acquisto di beni strumentali.</text:p>
      <text:p text:style-name="P4">Rilevato che con successive risoluzioni è stato chiarito da parte de1l'Agenzia delle Entrate che lasuddetta disposizione è applicabile anche agli “Enti non commerciali” allorché essi svolgano attivitàavente natura commerciale, con la conseguente assoggettabilità alla disciplina de1l’IVA e/o delloIRES/IRPEF limitatamente all’attività commerciale svolta.</text:p>
      <text:p text:style-name="P3"/>
      <text:p text:style-name="P5">Sotto la propria responsabilità</text:p>
      <text:p text:style-name="P6">DICHIARA</text:p>
      <text:p text:style-name="P7">1 - Che il Soggetto beneficiario svo1ge/non svolge attività di natura commerciale;</text:p>
      <text:p text:style-name="P8">2 - Nel caso in cui il Soggetto beneficiario svolga attività di natura commerciale,</text:p>
      <text:p text:style-name="P10"><text:tab/>a) il contributo è destinato a:</text:p>
      <text:p text:style-name="P11"><text:tab/><text:tab/>O Attività commerciale</text:p>
      <text:p text:style-name="P12"><text:tab/><text:tab/>O Attività non commerciale </text:p>
      <text:p text:style-name="P14"><text:tab/>b) nel caso di destinazione del contributo all’attività di natura commerciale:</text:p>
      <text:p text:style-name="P13"><text:tab/><text:tab/>O Utilizzo per l’acquisto di beni strumentali dell’attività stessa indicandoli specificatamente</text:p>
      <text:p text:style-name="P13">___________________________________________________________________________</text:p>
      <text:p text:style-name="P13"><text:tab/><text:tab/>O Utilizzo per l’acquisto di beni non strumentali dell’attività stessa indicandolispecificatamente____________________________________________________________________________ </text:p>
      <text:p text:style-name="P1">3 - Che il Soggetto beneficiario, trattandosi di ONLUS, non è soggetto all’applicazione di alcuna ritenuta fiscale ai sensi dell’art. 16, comma 1, Dlgs. n. 460/97E’ consapevole che rimane a carico del soggetto dichiarante ogni responsabilità conseguente.</text:p>
      <text:p text:style-name="P1"/>
      <text:p text:style-name="P1"><text:tab/><text:tab/><text:tab/><text:tab/><text:tab/><text:tab/><text:tab/><text:tab/><text:tab/>(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7-24T08:52:26.79</meta:creation-date>
    <dc:date>2026-07-24T09:01:50.77</dc:date>
    <meta:editing-duration>PT5M39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1" meta:paragraph-count="19" meta:word-count="259" meta:character-count="2258"/>
  </office:meta>
</office:document-meta>
</file>