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, 'Times New Roman P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, 'Times New Roman PS'" style:font-family-generic="system" style:font-pitch="variable"/>
  </office:font-face-decls>
  <office:automatic-styles>
    <style:style style:name="Tabella1" style:family="table">
      <style:table-properties style:width="17cm" fo:margin-left="-0.265cm" fo:margin-top="0cm" fo:margin-bottom="0cm" table:align="left" style:writing-mode="lr-tb"/>
    </style:style>
    <style:style style:name="Tabella1.A" style:family="table-column">
      <style:table-column-properties style:column-width="4.932cm"/>
    </style:style>
    <style:style style:name="Tabella1.B" style:family="table-column">
      <style:table-column-properties style:column-width="12.0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003087" fo:padding-left="0.265cm" fo:padding-right="0.265cm" fo:padding-top="0.176cm" fo:padding-bottom="0.176cm" fo:border="0.018cm solid #444444">
        <style:background-image/>
      </style:table-cell-properties>
    </style:style>
    <style:style style:name="Tabella1.B1" style:family="table-cell">
      <style:table-cell-properties fo:padding-left="0.265cm" fo:padding-right="0.265cm" fo:padding-top="0.176cm" fo:padding-bottom="0.176cm" fo:border="0.018cm solid #444444"/>
    </style:style>
    <style:style style:name="Tabella2" style:family="table">
      <style:table-properties style:width="17cm" fo:margin-left="-0.265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1a5276" fo:padding-left="0.265cm" fo:padding-right="0.265cm" fo:padding-top="0.176cm" fo:padding-bottom="0.176cm" fo:border="0.018cm solid #444444">
        <style:background-image/>
      </style:table-cell-properties>
    </style:style>
    <style:style style:name="Tabella2.A2" style:family="table-cell">
      <style:table-cell-properties fo:padding-left="0.265cm" fo:padding-right="0.265cm" fo:padding-top="0.176cm" fo:padding-bottom="0.176cm" fo:border="0.018cm solid #444444"/>
    </style:style>
    <style:style style:name="Tabella2.A3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3" style:family="table">
      <style:table-properties style:width="17cm" fo:margin-left="-0.273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min-row-height="1.66cm" style:keep-together="true" fo:keep-together="auto"/>
    </style:style>
    <style:style style:name="Tabella3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3.2" style:family="table-row">
      <style:table-row-properties style:min-row-height="0.265cm" style:keep-together="true" fo:keep-together="auto"/>
    </style:style>
    <style:style style:name="Tabella3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3.3" style:family="table-row">
      <style:table-row-properties style:min-row-height="3.902cm" style:keep-together="true" fo:keep-together="auto"/>
    </style:style>
    <style:style style:name="Tabella3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4" style:family="table">
      <style:table-properties style:width="17cm" fo:margin-left="-0.273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1.66cm" style:keep-together="true" fo:keep-together="auto"/>
    </style:style>
    <style:style style:name="Tabella4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4.2" style:family="table-row">
      <style:table-row-properties style:min-row-height="0.265cm" style:keep-together="true" fo:keep-together="auto"/>
    </style:style>
    <style:style style:name="Tabella4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4.3" style:family="table-row">
      <style:table-row-properties style:min-row-height="5.569cm" style:keep-together="true" fo:keep-together="auto"/>
    </style:style>
    <style:style style:name="Tabella4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5" style:family="table">
      <style:table-properties style:width="17.006cm" fo:margin-left="-0.273cm" fo:margin-top="0cm" fo:margin-bottom="0cm" table:align="left" style:writing-mode="lr-tb"/>
    </style:style>
    <style:style style:name="Tabella5.A" style:family="table-column">
      <style:table-column-properties style:column-width="17.006cm"/>
    </style:style>
    <style:style style:name="Tabella5.1" style:family="table-row">
      <style:table-row-properties style:min-row-height="1.66cm" style:keep-together="true" fo:keep-together="auto"/>
    </style:style>
    <style:style style:name="Tabella5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5.2" style:family="table-row">
      <style:table-row-properties style:min-row-height="0.265cm" style:keep-together="true" fo:keep-together="auto"/>
    </style:style>
    <style:style style:name="Tabella5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5.3" style:family="table-row">
      <style:table-row-properties style:min-row-height="4.662cm" style:keep-together="true" fo:keep-together="auto"/>
    </style:style>
    <style:style style:name="Tabella5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5.4" style:family="table-row">
      <style:table-row-properties style:min-row-height="0.76cm" style:keep-together="true" fo:keep-together="auto"/>
    </style:style>
    <style:style style:name="Tabella5.5" style:family="table-row">
      <style:table-row-properties style:min-row-height="1.831cm" style:keep-together="true" fo:keep-together="auto"/>
    </style:style>
    <style:style style:name="Tabella6" style:family="table">
      <style:table-properties style:width="17cm" fo:margin-left="-0.273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1.275cm" style:keep-together="true" fo:keep-together="auto"/>
    </style:style>
    <style:style style:name="Tabella6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6.2" style:family="table-row">
      <style:table-row-properties style:min-row-height="0.265cm" style:keep-together="true" fo:keep-together="auto"/>
    </style:style>
    <style:style style:name="Tabella6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6.3" style:family="table-row">
      <style:table-row-properties style:min-row-height="3.902cm" style:keep-together="true" fo:keep-together="auto"/>
    </style:style>
    <style:style style:name="Tabella6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7" style:family="table">
      <style:table-properties style:width="17cm" fo:margin-left="-0.273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1.058cm" style:keep-together="true" fo:keep-together="auto"/>
    </style:style>
    <style:style style:name="Tabella7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7.2" style:family="table-row">
      <style:table-row-properties style:min-row-height="0.265cm" style:keep-together="true" fo:keep-together="auto"/>
    </style:style>
    <style:style style:name="Tabella7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7.3" style:family="table-row">
      <style:table-row-properties style:min-row-height="3.902cm" style:keep-together="true" fo:keep-together="auto"/>
    </style:style>
    <style:style style:name="Tabella7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06cm" fo:text-align="center" style:justify-single-word="false" style:page-number="auto"/>
    </style:style>
    <style:style style:name="P3" style:family="paragraph" style:parent-style-name="Standard">
      <style:paragraph-properties fo:margin-top="0cm" fo:margin-bottom="0.141cm"/>
    </style:style>
    <style:style style:name="P4" style:family="paragraph" style:parent-style-name="Standard">
      <style:paragraph-properties fo:margin-top="0cm" fo:margin-bottom="0.141cm" fo:text-align="center" style:justify-single-word="false"/>
    </style:style>
    <style:style style:name="P5" style:family="paragraph" style:parent-style-name="Standard">
      <style:paragraph-properties fo:margin-top="0cm" fo:margin-bottom="0.706cm" fo:text-align="center" style:justify-single-word="false"/>
    </style:style>
    <style:style style:name="P6" style:family="paragraph" style:parent-style-name="Standard">
      <style:paragraph-properties fo:margin-top="0.529cm" fo:margin-bottom="0.282cm" fo:padding-left="0cm" fo:padding-right="0cm" fo:padding-top="0cm" fo:padding-bottom="0.141cm" fo:border-left="none" fo:border-right="none" fo:border-top="none" fo:border-bottom="0.026cm solid #003087"/>
    </style:style>
    <style:style style:name="P7" style:family="paragraph" style:parent-style-name="Standard">
      <style:paragraph-properties fo:margin-top="0.529cm" fo:margin-bottom="0.282cm" fo:padding-left="0cm" fo:padding-right="0cm" fo:padding-top="0cm" fo:padding-bottom="0.141cm" fo:border-left="none" fo:border-right="none" fo:border-top="none" fo:border-bottom="0.026cm solid #003087"/>
      <style:text-properties fo:color="#003087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/>
    </style:style>
    <style:style style:name="P11" style:family="paragraph" style:parent-style-name="Standard">
      <style:paragraph-properties fo:margin-top="0cm" fo:margin-bottom="0.353cm" fo:padding="0cm" fo:border-left="none" fo:border-right="none" fo:border-top="none" fo:border-bottom="0.009cm solid #aaaaaa"/>
    </style:style>
    <style:style style:name="P12" style:family="paragraph" style:parent-style-name="Standard">
      <style:paragraph-properties fo:margin-top="0.706cm" fo:margin-bottom="0cm" fo:text-align="center" style:justify-single-word="false"/>
    </style:style>
    <style:style style:name="T1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3087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3087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 RIPRODURRE SU CARTA INTESTATA</text:span></text:p>
      <text:p text:style-name="P4"><text:span text:style-name="T4">Allegato 1C – SCHEDA DI IDEA/PROPOSTA PROGETTUALE</text:span></text:p>
      <text:p text:style-name="P4"><text:span text:style-name="T6">Avviso pubblico co-progettazione PEZ 2026/2027 – Zona Livornese</text:span></text:p>
      <text:p text:style-name="P5"><text:span text:style-name="T1">Compilare una scheda per ogni proposta progettuale. Numerare progressivamente: Proposta n. ____</text:span></text:p>
      <text:p text:style-name="P6"><text:span text:style-name="T5">IDENTIFICAZIONE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7">ETS proponente</text:span></text:p>
          </table:table-cell>
          <table:table-cell table:style-name="Tabella1.B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Numero progressivo della proposta</text:span></text:p>
          </table:table-cell>
          <table:table-cell table:style-name="Tabella1.B1" office:value-type="string">
            <text:p text:style-name="Standard"><text:span text:style-name="T2">(es. Proposta n. 1 / Proposta n. 2 / ecc.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Titolo della proposta</text:span></text:p>
          </table:table-cell>
          <table:table-cell table:style-name="Tabella1.B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Versione della scheda</text:span></text:p>
          </table:table-cell>
          <table:table-cell table:style-name="Tabella1.B1" office:value-type="string">
            <text:p text:style-name="Standard"><text:span text:style-name="T2">☐ Idea Progettuale (Fase 1) <text:s text:c="4"/>☐ Proposta progettuale (Fase 4 – post tavolo)</text:span></text:p>
          </table:table-cell>
        </table:table-row>
      </table:table>
      <text:p text:style-name="Standard"/>
      <text:p text:style-name="P6"><text:span text:style-name="T5">RIFERIMENTO A FINALITÀ E GRADO SCOLASTICO</text:span></text:p>
      <text:p text:style-name="P8">Indicare a quale finalità specifica e a quale grado scolastico si riferisce la presente idea/proposta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7">Finalità specifica</text:span></text:p>
          </table:table-cell>
          <table:table-cell table:style-name="Tabella2.A1" office:value-type="string">
            <text:p text:style-name="Standard"><text:span text:style-name="T7">Grado scolastico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2">☐ <text:s/>a) <text:s/>Inclusione alunni con disabilità (10 ore/lab)</text:span></text:p>
            <text:p text:style-name="P3"><text:span text:style-name="T2">☐ <text:s/>b) <text:s/>Inclusione interculturale (12 ore/lab)</text:span></text:p>
            <text:p text:style-name="P3"><text:span text:style-name="T2">☐ <text:s/>c) <text:s/>Contrasto al disagio scolastico (10 ore/lab)</text:span></text:p>
            <text:p text:style-name="P9"><text:span text:style-name="T2">☐ <text:s/>d) <text:s/>Orientamento scolastico (6 ore/lab)</text:span></text:p>
          </table:table-cell>
          <table:table-cell table:style-name="Tabella2.A2" office:value-type="string">
            <text:p text:style-name="P3"><text:span text:style-name="T2">☐ <text:s/>Scuola primaria</text:span></text:p>
            <text:p text:style-name="P3"><text:span text:style-name="T2">☐ <text:s/>Scuola secondaria di I grado</text:span></text:p>
            <text:p text:style-name="P9"><text:span text:style-name="T2">☐ <text:s/>Scuola secondaria di II grado</text:span></text:p>
          </table:table-cell>
        </table:table-row>
        <table:table-row table:style-name="Tabella2.1">
          <table:table-cell table:style-name="Tabella2.A3" office:value-type="string">
            <text:p text:style-name="Standard"><text:span text:style-name="T3">N. massimo di laboratori che il soggetto si impegna a realizzare con questa proposta</text:span></text:p>
          </table:table-cell>
          <table:table-cell table:style-name="Tabella2.A2" office:value-type="string">
            <text:p text:style-name="Standard"><text:span text:style-name="T2">N. max _______ laboratori</text:span></text:p>
            <text:p text:style-name="Standard"><text:span text:style-name="T8">(Indicare il numero realistico di repliche del laboratorio che il soggetto è in grado di garantire. Questo dato non è oggetto di valutazione ma serve alla Commissione per la programmazione.)</text:span></text:p>
          </table:table-cell>
        </table:table-row>
      </table:table>
      <text:p text:style-name="Standard"/>
      <text:p text:style-name="P6"><text:span text:style-name="T5">OBIETTIVI DELL'ATTIVIT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T3">Descrivere gli obiettivi specifici che la proposta intende perseguire in relazione alla finalità selezionata e alla tipologia di destinatari. Indicare come l’idea/proposta risponde ai bisogni del territorio descritti all'art. 5 comma 4 dell'avviso.</text:span></text:p>
          </table:table-cell>
        </table:table-row>
        <table:table-row table:style-name="Tabella3.2">
          <table:table-cell table:style-name="Tabella3.A2" office:value-type="string">
            <text:p text:style-name="P10"><text:span text:style-name="T3">Max. 1.000 caratteri (spazi inclusi)</text:span></text:p>
          </table:table-cell>
        </table:table-row>
        <table:table-row table:style-name="Tabella3.3">
          <table:table-cell table:style-name="Tabella3.A3" office:value-type="string">
            <text:p text:style-name="P8"/>
          </table:table-cell>
        </table:table-row>
      </table:table>
      <text:p text:style-name="P11"/>
      <text:p text:style-name="P11"><text:soft-page-break/></text:p>
      <text:p text:style-name="P6"><text:span text:style-name="T5">DESCRIZIONE DEI CONTENUTI E ARTICOLAZIONE DEL LABORATORIO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><text:span text:style-name="T3">Descrivere in modo dettagliato i contenuti trattati e l'articolazione del laboratorio (fasi, argomenti, struttura delle sessioni). Indicare la coerenza tra i contenuti e gli obiettivi dichiarati nella Sezione precedente (obiettivi).</text:span></text:p>
          </table:table-cell>
        </table:table-row>
        <table:table-row table:style-name="Tabella4.2">
          <table:table-cell table:style-name="Tabella4.A2" office:value-type="string">
            <text:p text:style-name="P10"><text:span text:style-name="T3">Max. 5.000 caratteri (spazi inclusi)</text:span></text:p>
          </table:table-cell>
        </table:table-row>
        <table:table-row table:style-name="Tabella4.3">
          <table:table-cell table:style-name="Tabella4.A3" office:value-type="string">
            <text:p text:style-name="P8"/>
          </table:table-cell>
        </table:table-row>
      </table:table>
      <text:p text:style-name="P11"/>
      <text:p text:style-name="P6"><text:span text:style-name="T5">METODOLOGIE E STRUMEN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<text:span text:style-name="T3">Illustrare le metodologie d'intervento adottate (es. laboratorio espressivo, circle time, role playing, cooperative learning, didattica attiva, ecc.) le tematiche e gli strumenti utilizzati (musica, teatro, arti visive, benessere emotivo, comunicazione, sostenibilità ambientale, identità e culture, metodo di studio, ecc.). Motivare la coerenza delle metodologie con le caratteristiche del target e con gli obiettivi del laboratorio.</text:span></text:p>
          </table:table-cell>
        </table:table-row>
        <table:table-row table:style-name="Tabella5.2">
          <table:table-cell table:style-name="Tabella5.A2" office:value-type="string">
            <text:p text:style-name="P10"><text:span text:style-name="T3">Max. 2.000 caratteri (spazi inclusi)</text:span></text:p>
          </table:table-cell>
        </table:table-row>
        <table:table-row table:style-name="Tabella5.3">
          <table:table-cell table:style-name="Tabella5.A3" office:value-type="string">
            <text:p text:style-name="P8"/>
          </table:table-cell>
        </table:table-row>
        <table:table-row table:style-name="Tabella5.4">
          <table:table-cell table:style-name="Tabella5.A2" office:value-type="string">
            <text:p text:style-name="P8"><text:span text:style-name="T3">Indicare eventuali spazi/ ambienti necessari al corretto svolgimento delle attività previste</text:span></text:p>
          </table:table-cell>
        </table:table-row>
        <table:table-row table:style-name="Tabella5.5">
          <table:table-cell table:style-name="Tabella5.A3" office:value-type="string">
            <text:p text:style-name="P8"/>
          </table:table-cell>
        </table:table-row>
      </table:table>
      <text:p text:style-name="P11"/>
      <text:p text:style-name="P7"/>
      <text:p text:style-name="P7"><text:soft-page-break/></text:p>
      <text:p text:style-name="P7"/>
      <text:p text:style-name="P7"/>
      <text:p text:style-name="P6"><text:span text:style-name="T5">FIGURE PROFESSIONALI COINVOLTE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<text:span text:style-name="T3">Indicare le figure professionali preposte (per profilo e competenze, non nominative) che realizzeranno i laboratori. </text:span></text:p>
          </table:table-cell>
        </table:table-row>
        <table:table-row table:style-name="Tabella6.2">
          <table:table-cell table:style-name="Tabella6.A2" office:value-type="string">
            <text:p text:style-name="P10"><text:span text:style-name="T3">Max. 1.000 caratteri (spazi inclusi)</text:span></text:p>
          </table:table-cell>
        </table:table-row>
        <table:table-row table:style-name="Tabella6.3">
          <table:table-cell table:style-name="Tabella6.A3" office:value-type="string">
            <text:p text:style-name="P8"/>
          </table:table-cell>
        </table:table-row>
      </table:table>
      <text:p text:style-name="P11"/>
      <text:p text:style-name="P6"><text:span text:style-name="T5">ELEMENTI DI INNOVATIVITÀ E BUONE PRATICHE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><text:span text:style-name="T3">Descrivere gli elementi di innovatività della proposta rispetto alle pratiche abituali e/o il riferimento a buone pratiche già sperimentate e validate, anche in altri contesti territoriali. </text:span></text:p>
          </table:table-cell>
        </table:table-row>
        <table:table-row table:style-name="Tabella7.2">
          <table:table-cell table:style-name="Tabella7.A2" office:value-type="string">
            <text:p text:style-name="P10"><text:span text:style-name="T3">Max. 1.000 caratteri (spazi inclusi)</text:span></text:p>
          </table:table-cell>
        </table:table-row>
        <table:table-row table:style-name="Tabella7.3">
          <table:table-cell table:style-name="Tabella7.A3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Standard">Luogo e data ___________________</text:p>
      <text:p text:style-name="P1"><text:span text:style-name="T2">Firma e timbro del legale rappresentante</text:span></text:p>
      <text:p text:style-name="P12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, 'Times New Roman P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, 'Times New Roman P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529cm" fo:margin-bottom="0.318cm"/>
      <style:text-properties fo:color="#003087"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82cm"/>
      <style:text-properties fo:color="#1a5276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318cm" fo:margin-bottom="0.212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0:40:04</meta:creation-date>
    <meta:initial-creator>Un-named</meta:initial-creator>
    <dc:language>it-IT</dc:language>
    <dc:date>2026-06-03T10:36:50</dc:date>
    <meta:editing-cycles>4</meta:editing-cycles>
    <meta:editing-duration>PT19S</meta:editing-duration>
    <meta:generator>OpenOffice/4.1.15$Win32 OpenOffice.org_project/4115m2$Build-9813</meta:generator>
    <meta:document-statistic meta:table-count="7" meta:image-count="0" meta:object-count="0" meta:page-count="3" meta:paragraph-count="44" meta:word-count="411" meta:character-count="2984"/>
    <meta:user-defined meta:name="AppVersion">15.0000</meta:user-defined>
  </office:meta>
</office:document-meta>
</file>