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cm" fo:margin-left="-0.265cm" fo:margin-top="0cm" fo:margin-bottom="0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4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265cm" fo:padding-right="0.265cm" fo:padding-top="0.176cm" fo:padding-bottom="0.17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106cm" fo:text-align="center" style:justify-single-word="false" style:page-number="auto"/>
    </style:style>
    <style:style style:name="P3" style:family="paragraph" style:parent-style-name="Standard">
      <style:paragraph-properties fo:margin-top="0cm" fo:margin-bottom="0.706cm" fo:text-align="center" style:justify-single-word="false"/>
    </style:style>
    <style:style style:name="P4" style:family="paragraph" style:parent-style-name="Standard">
      <style:paragraph-properties fo:margin-top="0cm" fo:margin-bottom="0.141cm"/>
    </style:style>
    <style:style style:name="P5" style:family="paragraph" style:parent-style-name="Standard">
      <style:paragraph-properties fo:margin-top="0cm" fo:margin-bottom="0.529cm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>
      <style:paragraph-properties fo:margin-top="0.706cm" fo:margin-bottom="0cm" fo:text-align="center" style:justify-single-word="false"/>
    </style:style>
    <style:style style:name="P9" style:family="paragraph" style:parent-style-name="List_20_Paragraph" style:list-style-name="WWNum4">
      <style:paragraph-properties fo:margin-top="0cm" fo:margin-bottom="0.141cm"/>
    </style:style>
    <style:style style:name="P10" style:family="paragraph" style:parent-style-name="List_20_Paragraph" style:list-style-name="WWNum5">
      <style:paragraph-properties fo:margin-top="0cm" fo:margin-bottom="0.141cm"/>
    </style:style>
    <style:style style:name="P11" style:family="paragraph" style:parent-style-name="List_20_Paragraph" style:list-style-name="WWNum6">
      <style:paragraph-properties fo:margin-top="0cm" fo:margin-bottom="0.141cm"/>
    </style:style>
    <style:style style:name="P12" style:family="paragraph" style:parent-style-name="List_20_Paragraph" style:list-style-name="WWNum7">
      <style:paragraph-properties fo:margin-top="0cm" fo:margin-bottom="0.141cm"/>
    </style:style>
    <style:style style:name="P13" style:family="paragraph" style:parent-style-name="List_20_Paragraph" style:list-style-name="WWNum8">
      <style:paragraph-properties fo:margin-top="0cm" fo:margin-bottom="0.141cm"/>
    </style:style>
    <style:style style:name="P14" style:family="paragraph" style:parent-style-name="List_20_Paragraph" style:list-style-name="WWNum9">
      <style:paragraph-properties fo:margin-top="0cm" fo:margin-bottom="0.141cm"/>
    </style:style>
    <style:style style:name="P15" style:family="paragraph" style:parent-style-name="List_20_Paragraph" style:list-style-name="WWNum10">
      <style:paragraph-properties fo:margin-top="0cm" fo:margin-bottom="0.141cm"/>
    </style:style>
    <style:style style:name="P16" style:family="paragraph" style:parent-style-name="List_20_Paragraph" style:list-style-name="WWNum11">
      <style:paragraph-properties fo:margin-top="0cm" fo:margin-bottom="0.141cm"/>
    </style:style>
    <style:style style:name="P17" style:family="paragraph" style:parent-style-name="List_20_Paragraph" style:list-style-name="WWNum12">
      <style:paragraph-properties fo:margin-top="0cm" fo:margin-bottom="0.141cm"/>
    </style:style>
    <style:style style:name="P18" style:family="paragraph" style:parent-style-name="List_20_Paragraph" style:list-style-name="WWNum13">
      <style:paragraph-properties fo:margin-top="0cm" fo:margin-bottom="0.141cm"/>
    </style:style>
    <style:style style:name="P19" style:family="paragraph" style:parent-style-name="List_20_Paragraph" style:list-style-name="WWNum14">
      <style:paragraph-properties fo:margin-top="0cm" fo:margin-bottom="0.141cm"/>
    </style:style>
    <style:style style:name="P20" style:family="paragraph" style:parent-style-name="List_20_Paragraph" style:list-style-name="WWNum15">
      <style:paragraph-properties fo:margin-top="0cm" fo:margin-bottom="0.141cm"/>
    </style:style>
    <style:style style:name="P21" style:family="paragraph" style:parent-style-name="List_20_Paragraph" style:list-style-name="WWNum16">
      <style:paragraph-properties fo:margin-top="0cm" fo:margin-bottom="0.141cm"/>
    </style:style>
    <style:style style:name="P22" style:family="paragraph" style:parent-style-name="List_20_Paragraph" style:list-style-name="WWNum17">
      <style:paragraph-properties fo:margin-top="0cm" fo:margin-bottom="0.141cm"/>
    </style:style>
    <style:style style:name="P23" style:family="paragraph" style:parent-style-name="List_20_Paragraph" style:list-style-name="WWNum18">
      <style:paragraph-properties fo:margin-top="0cm" fo:margin-bottom="0.141cm"/>
    </style:style>
    <style:style style:name="T1" style:family="text">
      <style:text-properties fo:color="#cc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3087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 RIPRODURRE SU CARTA INTESTATA</text:span></text:p>
      <text:p text:style-name="P3"><text:span text:style-name="T4">Allegato 1A – DOMANDA DI PARTECIPAZIONE</text:span></text:p>
      <text:p text:style-name="P4"><text:span text:style-name="T3">Al Comune di Livorno</text:span></text:p>
      <text:p text:style-name="P4">Settore Istruzione, Giovani e Partecipazione</text:p>
      <text:p text:style-name="P5">PEC: comune.livorno@postacert.toscana.it</text:p>
      <text:p text:style-name="P7">Oggetto: <text:span text:style-name="T3">Avviso pubblico per la co-progettazione PEZ 2026/2027 – PR FSE+ 2021/2027 – D.G.R.T. 294/2026 – D.D.R.T. 7090/2026. Domanda di partecipazione.</text:span></text:p>
      <text:p text:style-name="Standard"/>
      <text:p text:style-name="P7">Il/La sottoscritto/a ______________________________________________ nato/a a _______________________________ il _______________ C.F. _______________________________</text:p>
      <text:p text:style-name="P7">in qualità di legale rappresentante dell'Ente del Terzo Settore (ETS):</text:p>
      <text:p text:style-name="P7">Denominazione: _______________________________________________________________</text:p>
      <text:p text:style-name="P7">Codice Fiscale / P.IVA: _______________________________________________________________</text:p>
      <text:p text:style-name="P7">Sede legale: Via/Piazza _____________________________ n. ______ – CAP _________ – Comune _______________________</text:p>
      <text:p text:style-name="P7">Telefono: ___________________________ E-mail: ___________________________________</text:p>
      <text:p text:style-name="P7">PEC: _______________________________________________________________</text:p>
      <text:p text:style-name="P7">Tipologia ETS (es. APS, ODV, Ente Filantropico, altro): ___________________________________</text:p>
      <text:p text:style-name="P7">Numero iscrizione RUNTS: _____________________________________ Data iscrizione: __________________</text:p>
      <text:p text:style-name="Standard"/>
      <text:p text:style-name="P6"><text:span text:style-name="T5">CHIEDE</text:span></text:p>
      <text:p text:style-name="P7">di partecipare alla procedura di co-progettazione per la realizzazione di attività laboratoriali nell'ambito dei Progetti Educativi Zonali (P.E.Z.) 2026/2027 – Zona Livornese, indetta dal Comune di Livorno ai sensi dell'art. 55 del D.Lgs. 117/2017, come disciplinata dall'avviso pubblico in oggetto.</text:p>
      <text:p text:style-name="Standard"/>
      <text:p text:style-name="P6"><text:span text:style-name="T5">DICHIARA</text:span></text:p>
      <text:p text:style-name="P7">consapevole degli effetti penali per dichiarazioni mendaci, falsità in atti e uso di atti falsi ai sensi dell'art. 76 del DPR 445/2000:</text:p>
      <text:p text:style-name="Standard"/>
      <text:p text:style-name="P7"><text:span text:style-name="T3">Requisiti di ordine generale:</text:span></text:p>
      <text:list xml:id="list8599808722607419598" text:style-name="WWNum4">
        <text:list-item>
          <text:p text:style-name="P9">di non essere incorso in alcuna causa determinante l'esclusione dalla partecipazione alle procedure di affidamento dei contratti pubblici ex D.Lgs. 36/2023;</text:p>
        </text:list-item>
      </text:list>
      <text:list xml:id="list3749436556692422291" text:style-name="WWNum5">
        <text:list-item>
          <text:p text:style-name="P10">di essere iscritto al RUNTS (Registro Unico Nazionale del Terzo Settore);</text:p>
        </text:list-item>
      </text:list>
      <text:list xml:id="list4953302956039293625" text:style-name="WWNum6">
        <text:list-item>
          <text:p text:style-name="P11">di non essere in scioglimento o liquidazione;</text:p>
        </text:list-item>
      </text:list>
      <text:list xml:id="list5688207757833911857" text:style-name="WWNum7">
        <text:list-item>
          <text:p text:style-name="P12">di non essere inibito a contrattare con la Pubblica Amministrazione a seguito di sentenza passata in giudicato.</text:p>
        </text:list-item>
      </text:list>
      <text:p text:style-name="Standard"/>
      <text:p text:style-name="P7"><text:span text:style-name="T3">Finalità statutarie:</text:span></text:p>
      <text:list xml:id="list1482815699933945062" text:style-name="WWNum8">
        <text:list-item>
          <text:p text:style-name="P13"><text:soft-page-break/>che le finalità statutarie/istituzionali dell'Ente sono congruenti con i servizi e le attività oggetto della presente procedura, come risulta dallo Statuto allegato alla presente domanda.</text:p>
        </text:list-item>
      </text:list>
      <text:p text:style-name="Standard"/>
      <text:p text:style-name="P7"><text:span text:style-name="T3">Capacità tecnico-professionale:</text:span></text:p>
      <text:list xml:id="list4954787349552363730" text:style-name="WWNum9">
        <text:list-item>
          <text:p text:style-name="P14">di possedere almeno due anni di esperienza documentata in attività afferenti ad almeno una delle finalità specifiche previste dall'avviso (inclusione disabilità, inclusione interculturale, contrasto al disagio, orientamento scolastico);</text:p>
        </text:list-item>
      </text:list>
      <text:list xml:id="list7621254127627618797" text:style-name="WWNum10">
        <text:list-item>
          <text:p text:style-name="P15">di possedere almeno due anni di esperienza documentata in attività svolte in collaborazione con istituzioni scolastiche.</text:p>
        </text:list-item>
      </text:list>
      <text:p text:style-name="Standard"/>
      <text:p text:style-name="P7"><text:span text:style-name="T3">Conoscenza dell'avviso:</text:span></text:p>
      <text:list xml:id="list4247245760750183717" text:style-name="WWNum11">
        <text:list-item>
          <text:p text:style-name="P16">di conoscere e accettare tutte le condizioni e i requisiti previsti dall'avviso pubblico in oggetto;</text:p>
        </text:list-item>
      </text:list>
      <text:list xml:id="list1335595312762340113" text:style-name="WWNum12">
        <text:list-item>
          <text:p text:style-name="P17">di accettare che la partecipazione al tavolo di co-progettazione (Fase 3) è obbligatoria e che la mancata partecipazione, senza motivata giustificazione, determina l'esclusione dalla procedura;</text:p>
        </text:list-item>
      </text:list>
      <text:list xml:id="list6921623944674741258" text:style-name="WWNum13">
        <text:list-item>
          <text:p text:style-name="P18">di essere consapevole che il presente avviso non costituisce impegno finanziario di alcun genere da parte del Comune di Livorno.</text:p>
        </text:list-item>
      </text:list>
      <text:p text:style-name="Standard"/>
      <text:p text:style-name="P6"><text:span text:style-name="T6">TRASMETTE IN ALLEGATO:</text:span></text:p>
      <text:list xml:id="list3380664655171673936" text:style-name="WWNum14">
        <text:list-item>
          <text:p text:style-name="P19">Allegato 1B – Scheda di presentazione dell'ETS</text:p>
        </text:list-item>
      </text:list>
      <text:list xml:id="list7285804762767935165" text:style-name="WWNum15">
        <text:list-item>
          <text:p text:style-name="P20">Allegato 1C – Scheda/e di idea/proposta progettuale (n. _____ schede)</text:p>
        </text:list-item>
      </text:list>
      <text:list xml:id="list9010566465961839808" text:style-name="WWNum16">
        <text:list-item>
          <text:p text:style-name="P21">Allegato 1D – Scheda disponibilità capofila (se presentata: SÌ ☐ / NO ☐)</text:p>
        </text:list-item>
      </text:list>
      <text:list xml:id="list4500196881729428141" text:style-name="WWNum17">
        <text:list-item>
          <text:p text:style-name="P22">Statuto dell'ETS</text:p>
        </text:list-item>
      </text:list>
      <text:list xml:id="list3815244233851980880" text:style-name="WWNum18">
        <text:list-item>
          <text:p text:style-name="P23">Copia documento di identità del legale rappresentante (solo in caso di firma autografa)</text:p>
        </text:list-item>
      </text:list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Luogo e data ___________________</text:p>
          </table:table-cell>
          <table:table-cell table:style-name="Tabella1.A1" office:value-type="string">
            <text:p text:style-name="P1"><text:span text:style-name="T2">Firma e timbro del legale rappresentante</text:span></text:p>
            <text:p text:style-name="P8">____________________________________</text:p>
          </table:table-cell>
        </table:table-row>
      </table:table>
      <text:p text:style-name="Standard"/>
      <text:p text:style-name="P7">(In caso di firma autografa allegare copia leggibile e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529cm" fo:margin-bottom="0.318cm"/>
      <style:text-properties fo:color="#003087"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423cm" fo:margin-bottom="0.282cm"/>
      <style:text-properties fo:color="#1a5276"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-top="0.318cm" fo:margin-bottom="0.212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fo:font-weight="bold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Caratteri_20_nota_20_di_20_chiusura" style:display-name="Caratteri nota di chiusur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0:40:04</meta:creation-date>
    <meta:initial-creator>Un-named</meta:initial-creator>
    <dc:language>it-IT</dc:language>
    <dc:date>2026-06-09T09:40:10</dc:date>
    <meta:editing-cycles>3</meta:editing-cycles>
    <meta:editing-duration>PT8S</meta:editing-duration>
    <meta:generator>OpenOffice/4.1.15$Win32 OpenOffice.org_project/4115m2$Build-9813</meta:generator>
    <meta:document-statistic meta:table-count="1" meta:image-count="0" meta:object-count="0" meta:page-count="2" meta:paragraph-count="43" meta:word-count="454" meta:character-count="3612"/>
    <meta:user-defined meta:name="AppVersion">15.0000</meta:user-defined>
  </office:meta>
</office:document-meta>
</file>