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247cm" style:contextual-spacing="false" fo:line-height="114%" fo:text-indent="0cm" style:auto-text-indent="false"/>
      <style:text-properties style:font-name="Times New Roman" fo:font-size="12pt" fo:font-weight="bold" style:font-size-asian="12pt" style:font-weight-asian="bold" style:font-size-complex="12pt" style:font-weight-complex="bold"/>
    </style:style>
    <style:style style:name="P2" style:family="paragraph" style:parent-style-name="Text_20_body" style:list-style-name="L1">
      <style:paragraph-properties fo:margin-left="0cm" fo:margin-right="0cm" fo:margin-top="0cm" fo:margin-bottom="0.247cm" style:contextual-spacing="false" fo:line-height="114%"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247cm" style:contextual-spacing="false" fo:line-height="114%" fo:text-indent="0cm" style:auto-text-indent="false"/>
      <style:text-properties style:font-name="Times New Roman" fo:font-size="12pt" style:font-size-asian="12pt" style:font-size-complex="12pt"/>
    </style:style>
    <style:style style:name="P4" style:family="paragraph" style:parent-style-name="Text_20_body" style:list-style-name="L2">
      <style:paragraph-properties fo:margin-left="0cm" fo:margin-right="0cm" fo:margin-top="0cm" fo:margin-bottom="0.247cm" style:contextual-spacing="false" fo:line-height="114%" fo:text-indent="0cm" style:auto-text-indent="false" fo:padding="0cm" fo:border="none"/>
      <style:text-properties style:font-name="Times New Roman" fo:font-size="12pt" style:font-size-asian="12pt" style:font-size-complex="12pt"/>
    </style:style>
    <style:style style:name="P5" style:family="paragraph" style:parent-style-name="Text_20_body" style:list-style-name="L3">
      <style:paragraph-properties fo:margin-left="0cm" fo:margin-right="0cm" fo:margin-top="0cm" fo:margin-bottom="0.247cm" style:contextual-spacing="false" fo:line-height="114%" fo:text-indent="0cm" style:auto-text-indent="false" fo:padding="0cm" fo:border="none"/>
      <style:text-properties style:font-name="Times New Roman" fo:font-size="12pt" style:font-size-asian="12pt" style:font-size-complex="12pt"/>
    </style:style>
    <style:style style:name="P6" style:family="paragraph" style:parent-style-name="Text_20_body" style:list-style-name="L3">
      <style:paragraph-properties fo:margin-left="0cm" fo:margin-right="0cm" fo:margin-top="0cm" fo:margin-bottom="0.247cm" style:contextual-spacing="false" fo:line-height="114%"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P7" style:family="paragraph" style:parent-style-name="Heading_20_3">
      <style:paragraph-properties fo:margin-left="0cm" fo:margin-right="0cm" fo:margin-top="0cm" fo:margin-bottom="0.247cm" style:contextual-spacing="false" fo:line-height="114%"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Heading_20_3">
      <style:paragraph-properties fo:margin-left="0cm" fo:margin-right="0cm" fo:margin-top="0cm" fo:margin-bottom="0.247cm" style:contextual-spacing="false" fo:line-height="114%"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Default">
      <style:paragraph-properties fo:margin-top="0.423cm" fo:margin-bottom="0cm" style:contextual-spacing="false" fo:text-align="justify" style:justify-single-word="false"/>
    </style:style>
    <style:style style:name="P10" style:family="paragraph" style:parent-style-name="Text_20_body">
      <style:paragraph-properties fo:margin-left="0cm" fo:margin-right="0cm" fo:margin-top="0cm" fo:margin-bottom="0.247cm" style:contextual-spacing="false" fo:line-height="114%" fo:text-indent="0cm" style:auto-text-indent="false"/>
      <style:text-properties style:font-name="Times New Roman" fo:font-size="12pt" fo:font-style="italic" style:font-size-asian="12pt" style:font-size-complex="12pt"/>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style="italic" fo:font-weight="normal" style:font-weight-asian="normal" style:font-weight-complex="normal"/>
    </style:style>
    <style:style style:name="T4" style:family="text">
      <style:text-properties style:font-name="Times New Roman" fo:font-size="9pt" style:font-size-asian="9pt" style:font-size-complex="9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rc_8be40968f0c5d387-90"/>ALLEGATO A: ISTANZA DI ADESIONE TAVOLO PERMANENTE DELLA CULTURA</text:p>
      <text:p text:style-name="P1"/>
      <text:p text:style-name="P1"><text:bookmark text:name="p-rc_8be40968f0c5d387-92"/>A) Anagrafica e Contatti </text:p>
      <text:list text:style-name="L1">
        <text:list-item>
          <text:p text:style-name="P2"><text:bookmark text:name="p-rc_8be40968f0c5d387-93"/>Nome dell'ente / realtà / operatore indipendente: _________________________ </text:p>
        </text:list-item>
        <text:list-item>
          <text:p text:style-name="P2"><text:bookmark text:name="p-rc_8be40968f0c5d387-94"/>Natura giuridica (Associazione, Impresa, Cooperativa, Libero professionista, ecc.): _______________ </text:p>
        </text:list-item>
        <text:list-item>
          <text:p text:style-name="P2"><text:bookmark text:name="p-rc_8be40968f0c5d387-95"/>Codice Fiscale / Partita IVA (se presente): _______________ </text:p>
        </text:list-item>
        <text:list-item>
          <text:p text:style-name="P2"><text:bookmark text:name="p-rc_8be40968f0c5d387-97"/>Sede / Indirizzo: _________________________ </text:p>
        </text:list-item>
        <text:list-item>
          <text:p text:style-name="P2"><text:bookmark text:name="p-rc_8be40968f0c5d387-98"/>Telefono ed Email / PEC: _________________________ </text:p>
        </text:list-item>
        <text:list-item>
          <text:p text:style-name="P2"><text:bookmark text:name="p-rc_8be40968f0c5d387-99"/>Sito Web e Canali Social: _________________________ </text:p>
        </text:list-item>
      </text:list>
      <text:p text:style-name="P1"><text:bookmark text:name="p-rc_8be40968f0c5d387-100"/>B) Ambito Culturale di Riferimento </text:p>
      <text:p text:style-name="P3"><text:bookmark text:name="p-rc_8be40968f0c5d387-101"/><text:span text:style-name="T1">(Selezionare una o più voci prevalenti)</text:span>: </text:p>
      <text:list text:style-name="L2">
        <text:list-item>
          <text:p text:style-name="P4"><text:bookmark text:name="p-rc_8be40968f0c5d387-102"/>[ ] Teatro </text:p>
        </text:list-item>
        <text:list-item>
          <text:p text:style-name="P4"><text:bookmark text:name="p-rc_8be40968f0c5d387-103"/>[ ] Musica </text:p>
        </text:list-item>
        <text:list-item>
          <text:p text:style-name="P4"><text:bookmark text:name="p-rc_8be40968f0c5d387-104"/>[ ] Danza </text:p>
        </text:list-item>
        <text:list-item>
          <text:p text:style-name="P4"><text:bookmark text:name="p-rc_8be40968f0c5d387-105"/>[ ] Arti visive </text:p>
        </text:list-item>
        <text:list-item>
          <text:p text:style-name="P4"><text:bookmark text:name="p-rc_8be40968f0c5d387-106"/>[ ] Letteratura / Editoria </text:p>
        </text:list-item>
        <text:list-item>
          <text:p text:style-name="P4"><text:bookmark text:name="p-rc_8be40968f0c5d387-107"/>[ ] Cinema / Audiovisivo </text:p>
        </text:list-item>
        <text:list-item>
          <text:p text:style-name="P4"><text:bookmark text:name="p-rc_8be40968f0c5d387-108"/>[ ] Patrimonio storico-artistico / Valorizzazione locale </text:p>
        </text:list-item>
        <text:list-item>
          <text:p text:style-name="P4"><text:bookmark text:name="p-rc_8be40968f0c5d387-109"/>[ ] Altro <text:span text:style-name="T1">(specificare)</text:span>: _______________ </text:p>
        </text:list-item>
      </text:list>
      <text:p text:style-name="P1"><text:bookmark text:name="p-rc_8be40968f0c5d387-110"/>C) Attività e Risorse </text:p>
      <text:list text:style-name="L3">
        <text:list-item>
          <text:p text:style-name="P5"><text:bookmark text:name="p-rc_8be40968f0c5d387-111"/><text:span text:style-name="T2">Descrizione sintetica delle attività principali e dei progetti svolti sul territorio di Livorno </text:span><text:span text:style-name="T3">(Massimo 500 battute)</text:span><text:span text:style-name="T2">:</text:span> __________________________________________________________________________ __________________________________________________________________________</text:p>
        </text:list-item>
        <text:list-item>
          <text:p text:style-name="P6"><text:bookmark text:name="p-rc_8be40968f0c5d387-112"/>Tipologia di eventi/progetti e pubblico di riferimento (target/età): _______________ </text:p>
        </text:list-item>
        <text:list-item>
          <text:p text:style-name="P6"><text:bookmark text:name="p-rc_8be40968f0c5d387-113"/>Collaborazioni già attive con il Comune di Livorno o altre realtà locali: _______________ </text:p>
        </text:list-item>
        <text:list-item>
          <text:p text:style-name="P6"><text:bookmark text:name="p-rc_8be40968f0c5d387-114"/>Risorse umane impiegate (Numero dipendenti / collaboratori / volontari): _______________ </text:p>
        </text:list-item>
        <text:list-item>
          <text:p text:style-name="P6"><text:bookmark text:name="p-rc_8be40968f0c5d387-115"/>Spazi gestiti (Sale, teatri, laboratori, studi): _______________ </text:p>
        </text:list-item>
        <text:list-item>
          <text:p text:style-name="P6"><text:bookmark text:name="p-rc_8be40968f0c5d387-116"/>Fonti principali di finanziamento (Pubblico / Privato): _______________ </text:p>
        </text:list-item>
      </text:list>
      <text:h text:style-name="P7" text:outline-level="3" text:is-list-header="true"><text:soft-page-break/>Trattamento dei Dati Personali</text:h>
      <text:h text:style-name="P8" text:outline-level="3"><text:bookmark text:name="p-rc_8be40968f0c5d387-118"/>I dati raccolti saranno inseriti in un database informatico interno al Settore Attività Culturali per le finalità legate alla gestione del Tavolo Permanente della Cultura. Il trattamento avverrà nel pieno rispetto del Regolamento UE 2016/679 (GDPR). </text:h>
      <text:p text:style-name="P9"><text:span text:style-name="Car._20_predefinito_20_paragrafo"><text:span text:style-name="T4">Informato sulle responsabilità penali cui può andare incontro in caso di dichiarazioni mendaci o esibizione di atti falsi o contenenti dati non rispondenti a verità ai sensi dell'art.76, D.P.R. 445/2000, punite dal codice penale e dalle leggi speciali in materia nonché sulle conseguenze previste dall’art.75, D.P.R. 445/2000 relative alla decadenza da benefici eventualmente conseguenti al provvedimento emanato sulla base della dichiarazione non veritiera.</text:span></text:span></text:p>
      <text:p text:style-name="P10"/>
      <text:p text:style-name="Standard">Data e firma</text:p>
      <text:p text:style-name="Standard"/>
      <text:p text:style-name="Standard">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ent-style-name="Standard">
      <style:paragraph-properties fo:hyphenation-ladder-count="no-limit" fo:hyphenation-keep="auto" loext:hyphenation-keep-type="column" loext:hyphenation-keep-line="false"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6T10:38:10.094755800</meta:creation-date>
    <dc:date>2026-07-06T13:04:25.430890000</dc:date>
    <meta:editing-duration>PT14M1S</meta:editing-duration>
    <meta:editing-cycles>6</meta:editing-cycles>
    <meta:generator>LibreOffice/25.8.7.3$Windows_X86_64 LibreOffice_project/30742500f2d3eb4366ac312fa33d3dcabdb3eba5</meta:generator>
    <meta:print-date>2026-07-06T13:04:15.479719900</meta:print-date>
    <meta:printed-by>File PDF</meta:printed-by>
    <meta:document-statistic meta:table-count="0" meta:image-count="0" meta:object-count="0" meta:page-count="2" meta:paragraph-count="30" meta:word-count="296" meta:character-count="2231" meta:non-whitespace-character-count="1961"/>
  </office:meta>
</office:document-meta>
</file>