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KuenstlerScript-TwoBold" svg:font-family="KuenstlerScript-Two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353cm"/>
      <style:text-properties style:font-name="Times New Roman" style:font-name-asian="Times New Roman1"/>
    </style:style>
    <style:style style:name="P2" style:family="paragraph" style:parent-style-name="Standard">
      <style:paragraph-properties fo:line-height="0.353cm"/>
      <style:text-properties style:font-name="Times New Roman" fo:font-size="11pt" style:font-name-asian="Times New Roman1" style:font-size-asian="11pt" style:font-size-complex="11pt"/>
    </style:style>
    <style:style style:name="P3" style:family="paragraph" style:parent-style-name="Standard">
      <style:paragraph-properties fo:line-height="0.492cm"/>
      <style:text-properties style:font-name="Times New Roman" fo:font-size="11pt" style:font-name-asian="Times New Roman1" style:font-size-asian="11pt" style:font-size-complex="11pt"/>
    </style:style>
    <style:style style:name="P4" style:family="paragraph" style:parent-style-name="Standard">
      <style:paragraph-properties fo:line-height="150%" fo:text-align="justify" style:justify-single-word="false"/>
      <style:text-properties style:font-name="Times New Roman" fo:font-size="11pt" style:font-name-asian="Times New Roman1" style:font-size-asian="11pt" style:font-name-complex="Times New Roman1" style:font-size-complex="11pt"/>
    </style:style>
    <style:style style:name="P5" style:family="paragraph" style:parent-style-name="Standard" style:list-style-name="WWNum2">
      <style:paragraph-properties fo:line-height="145%" fo:text-align="justify" style:justify-single-word="false"/>
    </style:style>
    <style:style style:name="P6" style:family="paragraph" style:parent-style-name="Standard">
      <style:paragraph-properties fo:margin-left="11.959cm" fo:margin-right="0cm" style:line-height-at-least="0cm" fo:text-indent="0cm" style:auto-text-indent="false"/>
    </style:style>
    <style:style style:name="P7" style:family="paragraph" style:parent-style-name="Standard">
      <style:paragraph-properties fo:margin-left="11.853cm" fo:margin-right="0cm" style:line-height-at-least="0cm" fo:text-indent="0cm" style:auto-text-indent="false"/>
    </style:style>
    <style:style style:name="P8" style:family="paragraph" style:parent-style-name="Standard">
      <style:paragraph-properties fo:margin-left="7.303cm" fo:margin-right="0cm" style:line-height-at-least="0cm" fo:text-indent="0cm" style:auto-text-indent="false"/>
    </style:style>
    <style:style style:name="P9" style:family="paragraph" style:parent-style-name="Standard" style:list-style-name="WWNum1">
      <style:paragraph-properties fo:margin-top="0cm" fo:margin-bottom="0cm" fo:line-height="145%" fo:text-align="justify" style:justify-single-word="false"/>
    </style:style>
    <style:style style:name="P10" style:family="paragraph" style:parent-style-name="Standard" style:list-style-name="WWNum2">
      <style:paragraph-properties fo:margin-top="0cm" fo:margin-bottom="0cm" fo:line-height="145%" fo:text-align="justify" style:justify-single-word="false"/>
    </style:style>
    <style:style style:name="P11" style:family="paragraph" style:parent-style-name="Standard" style:list-style-name="">
      <style:paragraph-properties fo:margin-left="0.25cm" fo:margin-right="0.21cm" fo:margin-top="0.28cm" fo:margin-bottom="0cm" fo:line-height="145%" fo:text-align="justify" style:justify-single-word="false" fo:text-indent="0cm" style:auto-text-indent="false">
        <style:tab-stops>
          <style:tab-stop style:position="0.25cm"/>
        </style:tab-stops>
      </style:paragraph-properties>
    </style:style>
    <style:style style:name="P12" style:family="paragraph" style:parent-style-name="Standard">
      <style:paragraph-properties fo:margin-left="0.21cm" fo:margin-right="0cm" fo:margin-top="0.049cm" fo:margin-bottom="0cm" fo:line-height="150%" fo:text-align="justify" style:justify-single-word="false" fo:text-indent="0cm" style:auto-text-indent="false"/>
    </style:style>
    <style:style style:name="P13" style:family="paragraph" style:parent-style-name="Standard">
      <style:paragraph-properties fo:margin-left="0.21cm" fo:margin-right="0.21cm" fo:margin-top="0.21cm" fo:margin-bottom="0cm" fo:line-height="145%" fo:text-align="justify" style:justify-single-word="false" fo:text-indent="0cm" style:auto-text-indent="false"/>
    </style:style>
    <style:style style:name="P14" style:family="paragraph" style:parent-style-name="Standard" style:list-style-name="">
      <style:paragraph-properties fo:margin-left="6.832cm" fo:margin-right="0cm" fo:text-indent="0cm" style:auto-text-indent="false"/>
    </style:style>
    <style:style style:name="P15" style:family="paragraph" style:parent-style-name="Standard" style:list-style-name="">
      <style:paragraph-properties fo:margin-left="6.832cm" fo:margin-right="0cm" fo:text-indent="0cm" style:auto-text-indent="false"/>
      <style:text-properties style:font-name="KuenstlerScript-TwoBold" fo:font-size="11pt" style:letter-kerning="true" style:font-name-asian="Times New Roman1" style:font-size-asian="11pt" style:font-name-complex="Times New Roman1" style:font-size-complex="11pt"/>
    </style:style>
    <style:style style:name="P16" style:family="paragraph" style:parent-style-name="Standard">
      <style:paragraph-properties fo:margin-left="0.751cm" fo:margin-right="0cm" fo:margin-top="0.011cm" fo:margin-bottom="0cm" fo:line-height="150%" fo:text-align="justify" style:justify-single-word="false" fo:text-indent="0cm" style:auto-text-indent="false"/>
    </style:style>
    <style:style style:name="P17" style:family="paragraph" style:parent-style-name="Standard">
      <style:paragraph-properties fo:margin-left="0.751cm" fo:margin-right="0cm" fo:margin-top="0.011cm" fo:margin-bottom="0cm" fo:line-height="150%" fo:text-align="center" style:justify-single-word="false" fo:text-indent="0cm" style:auto-text-indent="false"/>
    </style:style>
    <style:style style:name="P18" style:family="paragraph" style:parent-style-name="Standard">
      <style:paragraph-properties fo:margin-left="0.751cm" fo:margin-right="0cm" fo:margin-top="0.011cm" fo:margin-bottom="0cm" fo:line-height="150%" fo:text-align="justify" style:justify-single-word="false" fo:text-indent="0cm" style:auto-text-indent="false"/>
      <style:text-properties style:font-name="Times New Roman" fo:font-size="11pt" style:font-name-asian="Times New Roman1" style:font-size-asian="11pt" style:font-name-complex="Times New Roman1" style:font-size-complex="11pt"/>
    </style:style>
    <style:style style:name="P19" style:family="paragraph" style:parent-style-name="Standard" style:list-style-name="WWNum1">
      <style:paragraph-properties fo:margin-top="0.049cm" fo:margin-bottom="0cm" fo:line-height="145%" fo:text-align="justify" style:justify-single-word="false"/>
    </style:style>
    <style:style style:name="P20" style:family="paragraph" style:parent-style-name="Standard">
      <style:paragraph-properties fo:margin-top="0.049cm" fo:margin-bottom="0cm" fo:text-align="justify" style:justify-single-word="false"/>
    </style:style>
    <style:style style:name="P21" style:family="paragraph" style:parent-style-name="Standard">
      <style:paragraph-properties fo:margin-top="0.049cm" fo:margin-bottom="0cm" fo:text-align="justify" style:justify-single-word="false"/>
      <style:text-properties style:font-name="Times New Roman" fo:font-size="11pt" style:font-name-asian="Times New Roman1" style:font-size-asian="11pt" style:font-name-complex="Times New Roman1" style:font-size-complex="11pt"/>
    </style:style>
    <style:style style:name="P22" style:family="paragraph" style:parent-style-name="Standard">
      <style:paragraph-properties fo:margin-top="0.011cm" fo:margin-bottom="0cm" fo:line-height="150%" fo:text-align="justify" style:justify-single-word="false"/>
      <style:text-properties style:font-name="Times New Roman" fo:font-size="11pt" style:font-name-asian="Times New Roman1" style:font-size-asian="11pt" style:font-name-complex="Times New Roman1" style:font-size-complex="11pt"/>
    </style:style>
    <style:style style:name="P23" style:family="paragraph" style:parent-style-name="Standard">
      <style:paragraph-properties fo:margin-top="0.011cm" fo:margin-bottom="0cm" fo:text-align="justify" style:justify-single-word="false"/>
      <style:text-properties style:font-name="Times New Roman" fo:font-size="11pt" style:font-name-asian="Times New Roman1" style:font-size-asian="11pt" style:font-name-complex="Times New Roman1" style:font-size-complex="11pt"/>
    </style:style>
    <style:style style:name="P24" style:family="paragraph" style:parent-style-name="Standard" style:list-style-name="WWNum3">
      <style:paragraph-properties fo:margin-top="0.011cm" fo:margin-bottom="0cm" fo:text-align="justify" style:justify-single-word="false"/>
    </style:style>
    <style:style style:name="P25" style:family="paragraph" style:parent-style-name="Standard" style:list-style-name="WWNum3">
      <style:paragraph-properties fo:margin-left="1.27cm" fo:margin-right="0.21cm" fo:margin-top="0.229cm" fo:margin-bottom="0cm" fo:line-height="145%" fo:text-align="justify" style:justify-single-word="false" fo:text-indent="-0.635cm" style:auto-text-indent="false"/>
    </style:style>
    <style:style style:name="P26" style:family="paragraph" style:parent-style-name="Standard">
      <style:paragraph-properties fo:margin-left="1.27cm" fo:margin-right="0cm" fo:margin-top="0.011cm" fo:margin-bottom="0cm" fo:text-align="justify" style:justify-single-word="false" fo:text-indent="0cm" style:auto-text-indent="false"/>
    </style:style>
    <style:style style:name="P27" style:family="paragraph" style:parent-style-name="Standard" style:master-page-name="Standard">
      <style:paragraph-properties fo:line-height="0.353cm" style:page-number="auto"/>
      <style:text-properties style:font-name="Times New Roman" fo:font-size="11pt" style:font-name-asian="Times New Roman1" style:font-size-asian="11pt" style:font-size-complex="11pt"/>
    </style:style>
    <style:style style:name="P28" style:family="paragraph" style:parent-style-name="Normal_20__28_Web_29_">
      <style:paragraph-properties fo:margin-top="0cm" fo:margin-bottom="0cm" fo:text-align="center" style:justify-single-word="false"/>
    </style:style>
    <style:style style:name="P29" style:family="paragraph" style:parent-style-name="Normal_20__28_Web_29_">
      <style:paragraph-properties fo:margin-top="0cm" fo:margin-bottom="0cm" fo:text-align="justify" style:justify-single-word="false"/>
    </style:style>
    <style:style style:name="P30" style:family="paragraph" style:parent-style-name="Normal_20__28_Web_29_">
      <style:paragraph-properties fo:margin-top="0.494cm" fo:margin-bottom="0.494cm" fo:text-align="justify" style:justify-single-word="false"/>
      <style:text-properties fo:color="#000000" fo:font-size="11pt" style:font-size-asian="11pt" style:font-size-complex="11pt"/>
    </style:style>
    <style:style style:name="P31" style:family="paragraph" style:parent-style-name="Normal_20__28_Web_29_">
      <style:paragraph-properties fo:margin-top="0.494cm" fo:margin-bottom="0.494cm" fo:text-align="justify" style:justify-single-word="false"/>
    </style:style>
    <style:style style:name="T1" style:family="text">
      <style:text-properties style:font-name="Times New Roman" fo:font-size="11pt" style:font-name-asian="Times New Roman1" style:font-size-asian="11pt" style:font-name-complex="Times New Roman1" style:font-size-complex="11pt"/>
    </style:style>
    <style:style style:name="T2" style:family="text">
      <style:text-properties style:font-name="Times New Roman" fo:font-size="11pt" fo:font-weight="bold" style:font-name-asian="Times New Roman1" style:font-size-asian="11pt" style:font-weight-asian="bold" style:font-size-complex="11pt"/>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Times New Roman" fo:font-size="11pt" fo:font-weight="bold" style:letter-kerning="true" style:font-name-asian="Times New Roman1" style:font-size-asian="11pt" style:font-weight-asian="bold" style:font-name-complex="Times New Roman1" style:font-size-complex="11pt" style:font-weight-complex="bold"/>
    </style:style>
    <style:style style:name="T5" style:family="text">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T6" style:family="text">
      <style:text-properties style:font-name="KuenstlerScript-TwoBold" fo:font-size="11pt" style:letter-kerning="true" style:font-name-asian="Times New Roman1" style:font-size-asian="11pt" style:font-name-complex="Times New Roman1" style:font-size-complex="11pt"/>
    </style:style>
    <style:style style:name="T7" style:family="text">
      <style:text-properties fo:color="#000000" style:font-name="Times New Roman" fo:font-size="11pt" style:font-name-asian="Times New Roman1" style:font-size-asian="11pt" style:font-name-complex="Times New Roman1" style:font-size-complex="11pt"/>
    </style:style>
    <style:style style:name="T8" style:family="text">
      <style:text-properties fo:color="#000000" fo:font-size="11pt" style:font-size-asian="11pt"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a" fo:font-size="11pt" fo:font-weight="bold" style:font-name-asian="F" style:font-size-asian="11pt" style:font-weight-asian="bold" style:font-name-complex="F"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6"><text:bookmark text:name="Bookmark"/><text:span text:style-name="T2"><text:s/>Al Comune di Livorno</text:span></text:p>
      <text:p text:style-name="P7"><text:span text:style-name="T2"><text:s/>Uff. Segretario Generale</text:span></text:p>
      <text:p text:style-name="P3"/>
      <text:p text:style-name="P8"><text:span text:style-name="T2"><text:s text:c="33"/>PEC: comune.livorno@postacert.toscana.it</text:span></text:p>
      <text:p text:style-name="P2"/>
      <text:p text:style-name="P2"/>
      <text:p text:style-name="P2"/>
      <text:h text:style-name="P11" text:outline-level="1"><text:span text:style-name="T4">Oggetto: MANIFESTAZIONE DI INTERESSE PER LA NOMINA DI COMPONENTE DEL COLLEGIO DEI REVISORI DEI CONTI DEL COMUNE DI LIVORNO CON FUNZIONI DI PRESIDENTE PER IL TRIENNIO 2025-2028.</text:span></text:h>
      <text:p text:style-name="P4"/>
      <text:p text:style-name="P13"><text:span text:style-name="T1">Il sottoscritto ..………………………………………………………………………………………………………. nato il ……../……../……… a …………..………………… residente nel Comune di ………………………… (….) Stato ……….......…………….. Via/Piazza ………….......................................................………… n. ……. in qualità di ……………………....…………………………......................................................................... telefono n. ……………………..................……… Codice Fiscale ………………..................…………………… e-mail ......................................................................... - PEC: ……………………………………………………. Partita IVA n. …………………………….....…………… - Iscrizione Registro ODCEC ………………. – Data Iscrizione Registro ODCEC ……./……../…………….. Iscrizione Registro Revisori Contabili ……………………… - Data Iscrizione Registro Revisori Contabili ……/……../…………….</text:span></text:p>
      <text:p text:style-name="P13"><text:span text:style-name="T1">con riferimento all’Avviso pubblico finalizzato alla raccolta di manifestazioni di interesse per la nomina di componente del Collegio dei Revisori dei conti del Comune di Livorno con funzioni di Presidente per il triennio 2025-2028,</text:span></text:p>
      <text:h text:style-name="P14" text:outline-level="1"><text:span text:style-name="T4"><text:s text:c="13"/>DICHIARA</text:span></text:h>
      <text:h text:style-name="P15" text:outline-level="1"/>
      <text:p text:style-name="P16"><text:span text:style-name="T1">Di essere disponibile ad essere nominato dal Consiglio Comunale quale componente dell’Organo di Revisione del Comune di Livorno con funzioni di Presidente per il triennio 2025-2028.</text:span></text:p>
      <text:p text:style-name="P18"/>
      <text:p text:style-name="P16"><text:span text:style-name="T1">A tal fine, sotto la propria responsabilità, ai sensi degli articoli 46 e 47 del Decreto del Presidente della Repubblica 28.12.2000, n. 445 e con la consapevolezza delle sanzioni penali, in caso di dichiarazioni mendaci e dei poteri di controllo dell’Amministrazione in indirizzo, previsti dagli articoli 76 e 71 dello stesso D.P.R. n. 445 del 2000, altresì </text:span></text:p>
      <text:p text:style-name="P18"/>
      <text:p text:style-name="P17"><text:span text:style-name="T3">DICHIARA</text:span></text:p>
      <text:list xml:id="list3186973176667696754" text:style-name="WWNum1">
        <text:list-item>
          <text:p text:style-name="P19"><text:span text:style-name="T1">di accettare a tutti gli effetti l'eventuale incarico di Presidente del Collegio dei Revisori del Comune di Livorno, impegnandosi a rispettare le condizioni indicate nella Deliberazione di nomina di esclusiva competenza del Consiglio Comunale, ivi comprese quelle economiche;</text:span></text:p>
        </text:list-item>
        <text:list-item>
          <text:p text:style-name="P9"><text:soft-page-break/><text:span text:style-name="T1">di essere validamente inserito/a nella Fascia 3 dell’Elenco dei Revisori degli enti locali, formato ai sensi dell’art. 16, comma 25, del D.L. 13 agosto 2011, n. 138, modificato dall’art. 57-ter del D.L. 26 ottobre 2019, n. 124, convertito con modificazioni dalla legge 19 dicembre 2019, n. 157 e del Regolamento di cui al decreto del Ministro dell'interno 15 febbraio 2012, n. 23;</text:span></text:p>
        </text:list-item>
        <text:list-item>
          <text:p text:style-name="P9"><text:span text:style-name="T1">di non trovarsi nelle condizioni di incompatibilità/ineleggibilità richiamate dall’articolo 236 D. Lgs. n. 267/2000;</text:span></text:p>
        </text:list-item>
        <text:list-item>
          <text:p text:style-name="P9"><text:span text:style-name="T1">di rispettare i limiti all’affidamento degli incarichi di cui all’art. 238 D. Lgs. n. 267/2000;</text:span></text:p>
        </text:list-item>
        <text:list-item>
          <text:p text:style-name="P9"><text:span text:style-name="T1">di non aver svolto l’incarico per più di due volte nel Comune di Livorno ai sensi dell’art. 235, comma 1, D. Lgs. n. 267/2000;</text:span></text:p>
        </text:list-item>
      </text:list>
      <text:list xml:id="list3279138784136893649" text:style-name="WWNum2">
        <text:list-item>
          <text:p text:style-name="P5"><text:span text:style-name="T1">di non incorrere in alcuna ipotesi di conflitto di interessi all’accettazione della carica di Presidente del Collegio dei Revisori dei Conti in caso di nomina;</text:span></text:p>
        </text:list-item>
        <text:list-item>
          <text:p text:style-name="P10"><text:span text:style-name="T1">di impegnarsi a comunicare all’Ente ogni eventuale atto modificativo delle dichiarazioni presentate e di essere a conoscenza che, se tali modifiche comportano la perdita dei requisiti, l’Ente si riserva di revocare l’ incarico conferito;</text:span></text:p>
        </text:list-item>
        <text:list-item>
          <text:p text:style-name="P10"><text:span text:style-name="T1">che quanto dichiarato nel </text:span><text:span text:style-name="T5">curriculum vitae</text:span><text:span text:style-name="T1"> allegato alla presente domanda corrisponde al vero;</text:span></text:p>
        </text:list-item>
        <text:list-item>
          <text:p text:style-name="P10"><text:span text:style-name="T1">di aver preso visione dell’Informativa sul trattamento dei dati personali ai sensi del Regolamento europeo n.679/2016 (GDPR), riportata in calce e pubblicata sul sito istituzionale dell’Ente, e di autorizzare il Comune di Livorno al trattamento dei propri dati personali, anche a mezzo di strumenti informatici, nell'ambito dei procedimenti per quali viene resa la presente dichiarazione, ai sensi e per gli effetti di quanto disposto dal Regolamento UE n. 679/2016 e dal Codice in materia di protezione dei dati personali adottato con il d.lgs. 196/2003, come modificato dal d.lgs. 101/2018;</text:span></text:p>
        </text:list-item>
        <text:list-item>
          <text:p text:style-name="P10"><text:span text:style-name="T1">di essere consapevole che il Consiglio Comunale procederà discrezionalmente con successivo provvedimento all’individuazione e alla nomina del Presidente del Collegio dei Revisori dei Conti;</text:span></text:p>
        </text:list-item>
        <text:list-item>
          <text:p text:style-name="P10"><text:span text:style-name="T1">di accettare senza riserve le condizioni contenute nell'avviso pubblico del Comune di Livorno ad oggetto:</text:span> <text:span text:style-name="T1">MANIFESTAZIONE DI INTERESSE PER LA NOMINA DI COMPONENTE DEL COLLEGIO DEI REVISORI DEI CONTI DEL COMUNE DI LIVORNO CON FUNZIONI DI PRESIDENTE PER IL TRIENNIO 2025-2028.</text:span></text:p>
        </text:list-item>
      </text:list>
      <text:p text:style-name="P22"/>
      <text:p text:style-name="P12"><text:span text:style-name="T1">A corredo della presente dichiarazione di manifestazione d’interesse alla nomina, si allega:</text:span></text:p>
      <text:list xml:id="list7335725227184673074" text:style-name="WWNum3">
        <text:list-item>
          <text:p text:style-name="P25"><text:span text:style-name="T1">copia fotostatica di un documento di riconoscimento in corso di validità ai sensi del D.P.R. n. 445/2000;</text:span></text:p>
        </text:list-item>
        <text:list-item>
          <text:p text:style-name="P24"><text:span text:style-name="T5">curriculum vitae</text:span><text:span text:style-name="T1"> in formato europeo, debitamente sottoscritto.</text:span></text:p>
        </text:list-item>
      </text:list>
      <text:p text:style-name="P23"/>
      <text:p text:style-name="P23"/>
      <text:p text:style-name="P23"/>
      <text:p text:style-name="P23"/>
      <text:p text:style-name="P26"><text:span text:style-name="T7">………………………………… <text:s text:c="19"/>…………..……………………………………</text:span></text:p>
      <text:p text:style-name="P20"><text:span text:style-name="T7"><text:s text:c="13"/>(luogo e data) <text:s text:c="51"/>(firma per esteso e leggibile/firma digitale) </text:span></text:p>
      <text:p text:style-name="P21"/>
      <text:p text:style-name="P21"/>
      <text:p text:style-name="P21"/>
      <text:p text:style-name="P21"/>
      <text:p text:style-name="P28"><text:span text:style-name="T9">INFORMATIVA SUL TRATTAMENTO DEI DATI PERSONALI</text:span></text:p>
      <text:p text:style-name="P28"><text:soft-page-break/><text:span text:style-name="T8">ai sensi del Regolamento Europeo 2016/679 (GDPR)</text:span></text:p>
      <text:p text:style-name="P30"/>
      <text:p text:style-name="P31"><text:span text:style-name="T8">Ai sensi dell’art. 13 del “Regolamento generale sulla protezione dei dati” Reg. (UE) 2016/679 (“General Data Protection Regulation”, in seguito: GDPR), si forniscono di seguito le informazioni su come sono trattati i dati personali conferiti.</text:span></text:p>
      <text:p text:style-name="P30"/>
      <text:p text:style-name="P31"><text:span text:style-name="T8">TITOLARE DEL TRATTAMENTO E RESPONSABILE PROTEZIONE DATI</text:span></text:p>
      <text:p text:style-name="P31"><text:span text:style-name="T8">Titolare del trattamento è il Comune di Livorno, con sede in Piazza del Municipio 1 57123 Livorno (LI) - Telefono 0586 820111, E-Mail urp@comune.livorno.it, PEC </text:span><text:a xlink:type="simple" xlink:href="mailto:comune.livorno@postacert.toscana.it" text:style-name="Internet_20_link" text:visited-style-name="Visited_20_Internet_20_Link"><text:span text:style-name="T10">comune.livorno@postacert.toscana.it</text:span></text:a><text:span text:style-name="T8">.</text:span></text:p>
      <text:p text:style-name="P31"><text:span text:style-name="T8">Il Responsabile per la protezione dati del Comune è il DPO, contattabile all'indirizzo email </text:span><text:a xlink:type="simple" xlink:href="mailto:dpo@comune.livorno.it" text:style-name="Internet_20_link" text:visited-style-name="Visited_20_Internet_20_Link"><text:span text:style-name="T10">dpo@comune.livorno.it</text:span></text:a></text:p>
      <text:p text:style-name="P30"/>
      <text:p text:style-name="P31"><text:span text:style-name="T8">BASE GIURIDICA E FINALITÀ DEL TRATTAMENTO</text:span></text:p>
      <text:p text:style-name="P31"><text:span text:style-name="T8">Il Titolare tratta dati personali “comuni”, il cui trattamento è lecito sulla base dell’ art. 6 par. 1, lett. c) ed e) del GDPR in quanto necessario per adempiere ad un obbligo legale al quale è soggetto il Titolare del trattamento o per l’esecuzione di un compito di interesse pubblico o connesso all’esercizio di pubblici poteri di cui è investito e/o categorie particolari di dati personali, di cui all’art. 9 GDPR, il cui trattamento è lecito sulla base del par. 2, lett. g) e della lett. f) dell’art. 2 sexies del D. Lgs 196/2003 per motivi di interesse pubblico rilevante, in ottemperanza a norme del TUEL, dello Statuto comunale o Regolamento del Consiglio Comunale.</text:span></text:p>
      <text:p text:style-name="P31"><text:span text:style-name="T8">Nello specifico, si indicano di seguito le norme di riferimento: </text:span></text:p>
      <text:p text:style-name="P31"><text:span text:style-name="T8">Titolo VII Revisione economico-finanziaria TUEL D.lgs. 18 agosto 2000, n. 267; comma 25 e comma 25 bis dell’art. 16 del D.L. 13 agosto 2011 n.138 come introdotto dall’art. 57 ter, comma 1, lettera b) del D. L. 26 ottobre 2019, n.124 convertito, con modificazioni, dalla legge 19 dicembre 2019, n. 157; Statuto del Comune di Livorno; Regolamento di contabilità; Regolamento del Consiglio Comunale. </text:span></text:p>
      <text:p text:style-name="P31"><text:span text:style-name="T8">Tutti i dati comunicati saranno utilizzati esclusivamente per finalità istituzionali connesse ai lavori dell’organismo di nomina consiliare.</text:span></text:p>
      <text:p text:style-name="P30"/>
      <text:p text:style-name="P31"><text:span text:style-name="T8">DIRITTI DEGLI INTERESSATI</text:span></text:p>
      <text:p text:style-name="P29"><text:span text:style-name="T8">In qualità di interessato/a, Lei può presentare al Comune di Livorno, relativamente ai suoi dati personali, istanza:</text:span></text:p>
      <text:p text:style-name="P29"><text:span text:style-name="T8">- di accesso, per sapere se sia in corso un trattamento degli stessi ed ottenere informazioni in merito;</text:span></text:p>
      <text:p text:style-name="P29"><text:span text:style-name="T8">- di rettifica, per garantirne la correttezza;</text:span></text:p>
      <text:p text:style-name="P29"><text:span text:style-name="T8">- di cancellazione, la quale è possibile solo se compatibile con il “Piano di conservazione” del “Manuale di gestione dei documenti e dei flussi documentali”, poiché il Comune di Livorno è soggetto a precisi obblighi normativi di conservazione dei dati personali;</text:span></text:p>
      <text:p text:style-name="P29"><text:span text:style-name="T8">- di limitazione del loro trattamento, anche opponendosi alla loro cancellazione qualora gli stessi siano necessari per tutelare un suo diritto in sede giudiziaria;</text:span></text:p>
      <text:p text:style-name="P29"><text:span text:style-name="T8">- di opposizione al trattamento, che ha effetto solo qualora il Titolare del trattamento non debba obbligatoriamente proseguire lo stesso.</text:span></text:p>
      <text:p text:style-name="P31"><text:span text:style-name="T8">L’istanza può essere presentata direttamente al Titolare del trattamento agli indirizzi sopra indicati.</text:span></text:p>
      <text:p text:style-name="P31"><text:soft-page-break/><text:span text:style-name="T8">Qualora ritenga che il trattamento si svolga in violazione del GDPR, può proporre reclamo al Garante per la Protezione dei Dati Personali od all’Autorità di Controllo dello Stato Membro ove risiede o lavora.</text:span></text:p>
      <text:p text:style-name="P30"/>
      <text:p text:style-name="P31"><text:span text:style-name="T8">MODALITÀ DEL TRATTAMENTO</text:span></text:p>
      <text:p text:style-name="P31"><text:span text:style-name="T8">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text:span></text:p>
      <text:p text:style-name="P29"><text:span text:style-name="T8">Non sono previsti:</text:span></text:p>
      <text:p text:style-name="P29"><text:span text:style-name="T8">- la diffusione dei dati ottenuti, fatti salvi gli obblighi di legge che dispongono diversamente;</text:span></text:p>
      <text:p text:style-name="P29"><text:span text:style-name="T8">- l’uso di trattamenti o processi decisionali automatizzati volti a profilare gli interessati;</text:span></text:p>
      <text:p text:style-name="P29"><text:span text:style-name="T8">- il trasferimento verso paesi terzi od organizzazioni internazionali.</text:span></text:p>
      <text:p text:style-name="P30"/>
      <text:p text:style-name="P31"><text:span text:style-name="T8">DESTINATARI DEI DATI TRATTATI</text:span></text:p>
      <text:p text:style-name="P31"><text:span text:style-name="T8">I dati saranno comunicati al personale interno autorizzato al trattamento ed impegnato alla riservatezza appartenente a vari Settori comunali, nonché in taluni casi alla ditta esterna che supporta le sedute di Consiglio per le riprese, ed agli Enti/Organismi destinatari delle nomine; saranno pubblicati nell’apposita Sezione di Amministrazione Trasparente, ai sensi del D. Lgs 14 marzo 2013, n. 33.</text:span></text:p>
      <text:p text:style-name="P31"><text:span text:style-name="T8">Potranno essere comunicati ad ulteriori soggetti esclusivamente in virtù di obblighi di legge.</text:span></text:p>
      <text:p text:style-name="P30"/>
      <text:p text:style-name="P31"><text:span text:style-name="T8">PERIODO DI CONSERVAZIONE DEI DATI PERSONALI</text:span></text:p>
      <text:p text:style-name="P31"><text:span text:style-name="T8">I dati saranno conservati per il conseguimento delle finalità sopra indicate per le quali sono stati raccolti, in base alle scadenze previste dalle norme di conservazione previste dalla normativa vigente e/o in conformità con quanto stabilito nel “Piano di conservazione” del Manuale di gestione dei documenti e dei flussi documentali del Comune di Livorno, fatti salvi gli obblighi di legge che dispongono diversamente.</text:span></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KuenstlerScript-TwoBold" svg:font-family="KuenstlerScript-Two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1pt" fo:language="it" fo:country="IT"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fo:hyphenation-ladder-count="no-limit" style:writing-mode="lr-tb"/>
      <style:text-properties fo:color="#00000a" style:font-name="Calibri" fo:font-size="10pt" fo:language="it" fo:country="IT" style:letter-kerning="true" style:font-name-asian="Calibri1" style:font-size-asian="10pt" style:language-asian="it" style:country-asian="IT" style:font-name-complex="Arial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name-asian="F"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name-asian="F"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name-asian="F"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name-asian="F"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sian="F"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name-asian="F"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sian="F"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name-asian="F"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asian="F"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fo:keep-with-next="always"/>
      <style:text-properties style:font-name="Aptos Display" fo:font-size="28pt" fo:letter-spacing="-0.018cm" fo:font-weight="bold" style:letter-kerning="true" style:font-name-asian="F"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name-asian="F" style:font-size-asian="14pt" style:font-style-asian="italic" style:font-name-complex="F"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Quote" style:family="paragraph" style:parent-style-name="Standard" style:default-outline-level="" style:list-style-name="">
      <style:paragraph-properties fo:margin-top="0.282cm" fo:margin-bottom="0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F" style:font-size-asian="20pt" style:font-name-complex="F" style:font-size-complex="20pt"/>
    </style:style>
    <style:style style:name="Titolo_20_2_20_Carattere" style:display-name="Titolo 2 Carattere" style:family="text" style:parent-style-name="Default_20_Paragraph_20_Font">
      <style:text-properties fo:color="#0f4761" style:font-name="Aptos Display" fo:font-size="16pt" style:font-name-asian="F" style:font-size-asian="16pt" style:font-name-complex="F" style:font-size-complex="16pt"/>
    </style:style>
    <style:style style:name="Titolo_20_3_20_Carattere" style:display-name="Titolo 3 Carattere" style:family="text" style:parent-style-name="Default_20_Paragraph_20_Font">
      <style:text-properties fo:color="#0f4761" fo:font-size="14pt" style:font-name-asian="F" style:font-size-asian="14pt" style:font-name-complex="F" style:font-size-complex="14pt"/>
    </style:style>
    <style:style style:name="Titolo_20_4_20_Carattere" style:display-name="Titolo 4 Carattere" style:family="text" style:parent-style-name="Default_20_Paragraph_20_Font">
      <style:text-properties fo:color="#0f4761" fo:font-style="italic" style:font-name-asian="F" style:font-style-asian="italic" style:font-name-complex="F" style:font-style-complex="italic"/>
    </style:style>
    <style:style style:name="Titolo_20_5_20_Carattere" style:display-name="Titolo 5 Carattere" style:family="text" style:parent-style-name="Default_20_Paragraph_20_Font">
      <style:text-properties fo:color="#0f4761" style:font-name-asian="F" style:font-name-complex="F"/>
    </style:style>
    <style:style style:name="Titolo_20_6_20_Carattere" style:display-name="Titolo 6 Carattere" style:family="text" style:parent-style-name="Default_20_Paragraph_20_Font">
      <style:text-properties fo:color="#595959" fo:font-style="italic" style:font-name-asian="F" style:font-style-asian="italic" style:font-name-complex="F" style:font-style-complex="italic"/>
    </style:style>
    <style:style style:name="Titolo_20_7_20_Carattere" style:display-name="Titolo 7 Carattere" style:family="text" style:parent-style-name="Default_20_Paragraph_20_Font">
      <style:text-properties fo:color="#595959" style:font-name-asian="F" style:font-name-complex="F"/>
    </style:style>
    <style:style style:name="Titolo_20_8_20_Carattere" style:display-name="Titolo 8 Carattere" style:family="text" style:parent-style-name="Default_20_Paragraph_20_Font">
      <style:text-properties fo:color="#272727" fo:font-style="italic" style:font-name-asian="F" style:font-style-asian="italic" style:font-name-complex="F" style:font-style-complex="italic"/>
    </style:style>
    <style:style style:name="Titolo_20_9_20_Carattere" style:display-name="Titolo 9 Carattere" style:family="text" style:parent-style-name="Default_20_Paragraph_20_Font">
      <style:text-properties fo:color="#272727" style:font-name-asian="F" style:font-name-complex="F"/>
    </style:style>
    <style:style style:name="Titolo_20_Carattere" style:display-name="Titolo Carattere" style:family="text" style:parent-style-name="Default_20_Paragraph_20_Font">
      <style:text-properties style:font-name="Aptos Display" fo:font-size="28pt" fo:letter-spacing="-0.018cm" style:letter-kerning="true" style:font-name-asian="F" style:font-size-asian="28pt" style:font-name-complex="F" style:font-size-complex="28pt"/>
    </style:style>
    <style:style style:name="Sottotitolo_20_Carattere" style:display-name="Sottotitolo Carattere" style:family="text" style:parent-style-name="Default_20_Paragraph_20_Font">
      <style:text-properties fo:color="#595959" fo:font-size="14pt" fo:letter-spacing="0.026cm" style:font-name-asian="F" style:font-size-asian="14pt" style:font-name-complex="F" style:font-size-complex="14pt"/>
    </style:style>
    <style:style style:name="Citazione_20_Carattere" style:display-name="Citazione Carattere"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text-properties fo:color="#467886"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font-name-complex="Symbol1"/>
    </style:style>
    <style:style style:name="ListLabel_20_2" style:display-name="ListLabel 2" style:family="text">
      <style:text-properties fo:font-size="10pt" style:font-size-asian="10pt" style:font-name-complex="Courier New1"/>
    </style:style>
    <style:style style:name="ListLabel_20_3" style:display-name="ListLabel 3" style:family="text">
      <style:text-properties fo:font-size="10pt" style:font-size-asian="10pt"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51cm" fo:margin-bottom="2cm" fo:margin-left="1.251cm" fo:margin-right="1.97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5T11:35:00</meta:creation-date>
    <meta:initial-creator>Avino Michele</meta:initial-creator>
    <dc:language>it-IT</dc:language>
    <dc:date>2025-06-05T13:44:31</dc:date>
    <meta:editing-cycles>3</meta:editing-cycles>
    <meta:editing-duration>PT3S</meta:editing-duration>
    <meta:generator>OpenOffice/4.1.15$Win32 OpenOffice.org_project/4115m2$Build-9813</meta:generator>
    <meta:document-statistic meta:table-count="0" meta:image-count="0" meta:object-count="0" meta:page-count="4" meta:paragraph-count="57" meta:word-count="1425" meta:character-count="9979"/>
    <meta:user-defined meta:name="AppVersion">15.0000</meta:user-defined>
    <meta:template xlink:type="simple" xlink:actuate="onRequest" xlink:title="Normal.dotm" xlink:href=""/>
  </office:meta>
</office:document-meta>
</file>