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  <style:text-properties fo:color="#000000"/>
    </style:style>
    <style:style style:name="P2" style:family="paragraph" style:parent-style-name="Standard">
      <style:text-properties fo:color="#000000" style:font-name="Arial1" fo:font-weight="bold" style:font-name-asian="Arial2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0.5pt" style:font-name-asian="Arial2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923cm"/>
        </style:tab-stops>
      </style:paragraph-properties>
      <style:text-properties fo:color="#000000"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color="#000000"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249cm"/>
        </style:tab-stops>
      </style:paragraph-properties>
    </style:style>
    <style:style style:name="P11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</style:style>
    <style:style style:name="P12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 fo:break-before="page"/>
    </style:style>
    <style:style style:name="P15" style:family="paragraph" style:parent-style-name="Standard">
      <style:paragraph-properties fo:margin-top="0.011cm" fo:margin-bottom="0cm" fo:text-align="center" style:justify-single-word="false"/>
    </style:style>
    <style:style style:name="P16" style:family="paragraph" style:parent-style-name="Standard">
      <style:paragraph-properties fo:margin-top="0.494cm" fo:margin-bottom="0cm" fo:text-align="justify" style:justify-single-word="false"/>
    </style:style>
    <style:style style:name="P17" style:family="paragraph" style:parent-style-name="Standard">
      <style:paragraph-properties fo:margin-top="0.494cm" fo:margin-bottom="0cm" fo:text-align="justify" style:justify-single-word="false"/>
      <style:text-properties fo:color="#000000" style:font-name="Arial1" fo:font-size="10.5pt" style:font-name-asian="Arial2" style:font-size-asian="10.5pt" style:font-name-complex="Arial2" style:font-size-complex="10.5pt"/>
    </style:style>
    <style:style style:name="P18" style:family="paragraph" style:parent-style-name="Standard">
      <style:paragraph-properties fo:margin-top="0.494cm" fo:margin-bottom="0cm" fo:line-height="150%" fo:text-align="justify" style:justify-single-word="false"/>
      <style:text-properties fo:color="#000000" style:font-name="Arial1" fo:font-size="10.5pt" style:font-name-asian="Arial2" style:font-size-asian="10.5pt" style:font-name-complex="Arial2" style:font-size-complex="10.5pt"/>
    </style:style>
    <style:style style:name="P19" style:family="paragraph" style:parent-style-name="Standard">
      <style:paragraph-properties fo:margin-top="0.494cm" fo:margin-bottom="0cm" fo:line-height="150%" fo:text-align="justify" style:justify-single-word="false"/>
    </style:style>
    <style:style style:name="P20" style:family="paragraph" style:parent-style-name="Standard">
      <style:paragraph-properties fo:margin-top="0.494cm" fo:margin-bottom="0cm" fo:line-height="150%" fo:text-align="center" style:justify-single-word="false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fo:color="#000000"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fo:color="#000000" style:font-name="Arial1" fo:font-size="10.5pt" style:font-name-asian="Arial2" style:font-size-asian="10.5pt" style:font-name-complex="Arial2" style:font-size-complex="10.5pt"/>
    </style:style>
    <style:style style:name="P23" style:family="paragraph" style:parent-style-name="Standard">
      <style:paragraph-properties fo:margin-top="0.212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 fo:text-align="justify" style:justify-single-word="false"/>
    </style:style>
    <style:style style:name="P25" style:family="paragraph" style:parent-style-name="Standard">
      <style:paragraph-properties fo:margin-top="0.494cm" fo:margin-bottom="0.21cm" fo:line-height="150%" fo:text-align="justify" style:justify-single-word="false"/>
    </style:style>
    <style:style style:name="P26" style:family="paragraph" style:parent-style-name="Standard" style:master-page-name="Standard">
      <style:paragraph-properties fo:line-height="115%" fo:text-align="center" style:justify-single-word="false" fo:orphans="0" fo:widows="0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Arial1" style:font-name-asian="Arial2" style:font-name-complex="Arial2"/>
    </style:style>
    <style:style style:name="T3" style:family="text"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5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6" style:family="text">
      <style:text-properties fo:color="#000000" style:font-name="Arial1" fo:font-size="10.5pt" style:font-name-asian="Arial2" style:font-size-asian="10.5pt" style:font-name-complex="Arial2" style:font-size-complex="10.5pt"/>
    </style:style>
    <style:style style:name="T7" style:family="text">
      <style:text-properties fo:color="#000000"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8" style:family="text">
      <style:text-properties fo:color="#000000"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9" style:family="text">
      <style:text-properties fo:color="#000000" style:font-name="Arial1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10" style:family="text">
      <style:text-properties fo:color="#000000" style:font-name="Arial1" fo:font-size="10.5pt" fo:background-color="#ffff00" style:font-name-asian="Arial2" style:font-size-asian="10.5pt" style:font-name-complex="Arial2" style:font-size-complex="10.5pt"/>
    </style:style>
    <style:style style:name="T11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2" style:family="text">
      <style:text-properties fo:color="#000000" style:font-name="Arial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13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fo:color="#000000" style:font-name="Tahoma" fo:font-size="11pt" style:font-name-asian="Tahoma1" style:font-size-asian="11pt" style:font-name-complex="Tahoma1" style:font-size-complex="11pt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fo:font-size="10.5pt" style:font-name-asian="Arial2" style:font-size-asian="10.5pt" style:font-name-complex="Arial2" style:font-size-complex="10.5pt"/>
    </style:style>
    <style:style style:name="T18" style:family="text"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[Carta intestata del soggetto candidato partner]</text:p>
      <text:p text:style-name="P1"/>
      <text:p text:style-name="P1"/>
      <text:p text:style-name="P1"/>
      <text:p text:style-name="P15"><text:span text:style-name="T3">ALLEGATO B</text:span></text:p>
      <text:p text:style-name="P15"><text:span text:style-name="T4"><text:line-break/></text:span></text:p>
      <text:p text:style-name="P7"><text:span text:style-name="T5">Manifestazione di interesse per la selezione di partner per l’ideazione e la co-progettazione di azioni in materia di “Azione per il clima, ambiente ed energia pulita” per la partecipazione al quarto bando europeo European Urban Initiative – Azioni Innovative (EUI – IA)</text:span></text:p>
      <text:p text:style-name="P2"/>
      <text:p text:style-name="P16"><text:span text:style-name="T5">Domanda di partecipazione</text:span></text:p>
      <text:p text:style-name="P10"><text:span text:style-name="T6">Il/La sottoscritto/a …………………………………………………………………………………………………</text:span></text:p>
      <text:p text:style-name="P10"><text:span text:style-name="T6">nato/a a ………………………………………………………… il <text:s/>………………………………………………</text:span></text:p>
      <text:p text:style-name="P10"><text:span text:style-name="T6">con codice fiscale …………………………………</text:span></text:p>
      <text:p text:style-name="P8"><text:span text:style-name="T7">in qualità di legale rappresentante della </text:span><text:span text:style-name="T9">Società / Studio Associato / Associazione / Cooperativa / Altro (…..……..…………)</text:span></text:p>
      <text:p text:style-name="P10"><text:span text:style-name="T6">denominato ..……………………………………..……………….………………………………………………</text:span></text:p>
      <text:p text:style-name="P10"><text:span text:style-name="T6">con codice fiscale ………………………………… e partita IVA …………..………………………..</text:span></text:p>
      <text:p text:style-name="P10"><text:span text:style-name="T6">sede in ……………………………………………………. via ………………………………….…… n ………. tel …………..……………………….…………… e-mail …………………………………………………….. PEC ………….……………………………………………..</text:span></text:p>
      <text:p text:style-name="P3"/>
      <text:p text:style-name="P7"><text:span text:style-name="T11">(</text:span><text:span text:style-name="T12">se la manifestazione di interesse è formulata congiuntamente da più imprese riportare i dati di cui sopra per ogni legale rappresentante che sottoscrive l’istanza ed ogni impresa</text:span><text:span text:style-name="T11">)</text:span></text:p>
      <text:p text:style-name="P21"/>
      <text:p text:style-name="P23"><text:span text:style-name="T7">CHIEDE</text:span></text:p>
      <text:p text:style-name="P21"/>
      <text:p text:style-name="P24"><text:span text:style-name="T6">Di poter partecipare alla Manifestazione di interesse per la selezione di partner per l’ideazione e la co-progettazione di azioni in materia di </text:span><text:span text:style-name="T7">“Azione per il clima, ambiente ed energia pulita”</text:span><text:span text:style-name="T6"> per la partecipazione al secondo bando europeo European Urban Initiative - Innovative Actions (EUI – IA), e a tal fine, in conformità alle disposizioni del D.P.R. 445/2000, incluso l’art. 47 comma 2 per quanto dichiarato riguardo alle altre persone diverse da se stesso, e consapevole delle sanzioni penali previste dall’art. 76 dello stesso Decreto per le ipotesi di falsità in atti e dichiarazioni mendaci ivi indicate,</text:span></text:p>
      <text:p text:style-name="P21"/>
      <text:p text:style-name="P21"/>
      <text:p text:style-name="P23"><text:span text:style-name="T7">DICHIARA</text:span></text:p>
      <text:p text:style-name="P21"/>
      <text:p text:style-name="P24"><text:span text:style-name="T6">Di possedere i requisiti generali e specifici indicati nella Manifestazione di interesse come all’art. 3 ed in particolare di:</text:span></text:p>
      <text:p text:style-name="P24"><text:span text:style-name="T6">- non trovarsi in una delle condizioni di esclusione previste agli artt. 94 e 95 del D.lgs. 36/2023 (Codice dei Contratti Pubblici);</text:span></text:p>
      <text:p text:style-name="P24"><text:span text:style-name="T6">- essere in possesso delle competenze ed esperienze (provate) in relazione alla sfida affrontata;</text:span></text:p>
      <text:p text:style-name="P24"><text:span text:style-name="T6">- operare nella realtà territoriale o nell</text:span><text:span text:style-name="T17">’interesse della stessa </text:span><text:span text:style-name="T6">in cui si concentrano le attività dell’autorità urbana;</text:span></text:p>
      <text:p text:style-name="P24"><text:span text:style-name="T6">-</text:span><text:span text:style-name="T14"> </text:span><text:span text:style-name="T6">garantire il co-finanziamento delle attività progettuali nella misura del 20% del budget assegnato;</text:span></text:p>
      <text:p text:style-name="P22"/>
      <text:p text:style-name="P24"><text:span text:style-name="T6">Di essere a conoscenza che:</text:span></text:p>
      <text:p text:style-name="P24"><text:soft-page-break/><text:span text:style-name="T6">- l’avviso del Comune di Livorno è finalizzato ad una manifestazione d’interesse e che, pertanto, fino all’approvazione della candidatura del progetto da parte del segretariato tecnico EUI e quindi, fino alla firma della relativa Convenzione di finanziamento, il Comune di Livorno non assume alcun obbligo giuridico nei confronti del soggetto proponente;</text:span></text:p>
      <text:p text:style-name="P24"><text:span text:style-name="T6">- in ogni caso, qualora il progetto presentato non venga approvato e/o finanziato per qualunque motivo il soggetto proponente</text:span><text:span text:style-name="T7"> </text:span><text:span text:style-name="T6">non può richiedere al Comune di Livorno alcuna forma di compenso nemmeno a titolo di indennità, risarcimento o altro emolumento comunque denominato se non direttamente derivante dall’approvazione del finanziamento da parte dell’Ente Finanziatore.</text:span></text:p>
      <text:p text:style-name="P22"/>
      <text:p text:style-name="P23"><text:span text:style-name="T7">DICHIARA INOLTRE</text:span></text:p>
      <text:p text:style-name="P22"/>
      <text:p text:style-name="P24"><text:span text:style-name="T6">Di essere consapevole delle sanzioni penali previste dall'art. 76 del D.P.R. 28 dicembre 2000, n. 445. in caso di dichiarazioni mendaci, formazione o uso di atti falsi.</text:span></text:p>
      <text:p text:style-name="P24"><text:span text:style-name="T6">Ai sensi dall’art. 13 Regolamento UE 2016/679, di aver preso visione dell’informativa e di dare il proprio consenso al trattamento dei dati personali da parte del Comune di Livorno ai fini della presente procedura.</text:span></text:p>
      <text:p text:style-name="P17"/>
      <text:p text:style-name="P9"><text:span text:style-name="T15">Data _________________________</text:span></text:p>
      <text:p text:style-name="P5"/>
      <text:p text:style-name="P6"/>
      <text:p text:style-name="P11"><text:span text:style-name="T15">Firma ________________________________________</text:span></text:p>
      <text:p text:style-name="P17"/>
      <text:p text:style-name="P17"/>
      <text:p text:style-name="P16"><text:span text:style-name="T6">SI ALLEGANO:</text:span></text:p>
      <text:p text:style-name="P7"><text:span text:style-name="T6">- curriculum aziendale (max. 3 fogli formato A4)</text:span></text:p>
      <text:p text:style-name="P7"><text:span text:style-name="T6">- idea progettuale (ALL.C)</text:span></text:p>
      <text:p text:style-name="P4"/>
      <text:p text:style-name="P7"><text:span text:style-name="T13">(la dichiarazione <text:s/>se </text:span><text:span text:style-name="T18">sottoscritta in forma olografa deve essere </text:span><text:span text:style-name="T13"><text:s/>corredata da fotocopia, non autenticata, di documento di identità del sottoscrittore in corso di validità)</text:span></text:p>
      <text:p text:style-name="P14"><text:span text:style-name="T2">Comune di Livorno</text:span><text:span text:style-name="T16"> -</text:span><text:span text:style-name="T2"> Trattamento</text:span><text:span text:style-name="T5"> </text:span><text:span text:style-name="T2">per l'Attività legata alla progettazione e acquisizione di finanziamenti – Informativa ex art. 13 Regolamento UE 2016/679</text:span></text:p>
      <text:p text:style-name="P18"/>
      <text:p text:style-name="P19"><text:span text:style-name="T6">Il Comune di Livorno (con sede in Livorno – Piazza del Municipio 1 – <text:s/></text:span><text:a xlink:type="simple" xlink:href="mailto:comune.livorno@postacert.toscana.it" text:style-name="Internet_20_link" text:visited-style-name="Visited_20_Internet_20_Link"><text:span text:style-name="T17">comune.livorno@postacert.toscana.it</text:span></text:a><text:span text:style-name="T6"> – tel. 0586.820111), nella sua qualità di Titolare del trattamento dati, in persona del Sindaco quale legale rappresentante </text:span><text:span text:style-name="T8">pro-tempore</text:span><text:span text:style-name="T6">, ai sensi e per gli effetti del Regolamento UE 679/2016,</text:span></text:p>
      <text:p text:style-name="P20"><text:span text:style-name="T6">informa gli interessati che</text:span></text:p>
      <text:p text:style-name="P19"><text:span text:style-name="T6">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l'Attività legata alla progettazione e acquisizione di finanziamenti, ivi incluse finalità di archiviazione, ricerca storica e analisi per scopi statistici. Ove richiesto dagli interessati i dati potranno essere trattati anche per comunicare eventi o altre iniziative istituzionali dell'A.C.</text:span></text:p>
      <text:p text:style-name="P19"><text:span text:style-name="T6">Il conferimento dei dati è obbligatorio per il raggiungimento delle finalità connesse al presente trattamento.</text:span></text:p>
      <text:p text:style-name="P19"><text:span text:style-name="T6">I dati saranno trattati per il tempo necessario al raggiungimento delle finalità suddette.</text:span></text:p>
      <text:p text:style-name="P19"><text:span text:style-name="T6">Successivamente saranno conservati in conformità alle norme sulla conservazione della documentazione amministrativa.</text:span></text:p>
      <text:p text:style-name="P19"><text:span text:style-name="T6">I dati saranno trattati dal personale e da collaboratori del Comune di Livorno espressamente nominati come responsabili o sub responsabili del trattamento. Per il raggiungimento delle finalità cui è preposto il trattamento i dati potranno poi essere comunicati alle seguenti categorie di soggetti:</text:span></text:p>
      <text:p text:style-name="P19"><text:span text:style-name="T6">- Enti e Pubbliche amministrazioni per gli adempimenti di competenza.</text:span></text:p>
      <text:p text:style-name="P25"><text:span text:style-name="T6">In caso di richiesta di accesso ai documenti amministrativi, nel rispetto della vigente normativa, i dati potranno essere trasmessi ad altri soggetti (es. controinteressati, partecipanti al procedimento, altri richiedenti).</text:span></text:p>
      <text:p text:style-name="P25"><text:span text:style-name="T6">Nei casi previsti dalla normativa i dati potranno, altresì, essere diffusi sul sito istituzionale del Comune di Livorno nella misura strettamente necessaria a garantire la trasparenza nella gestione dei procedimenti collegati al presente trattamento.</text:span></text:p>
      <text:p text:style-name="P19"><text:span text:style-name="T6">E' diritto degli interessati chiedere al titolare del trattamento l'accesso ai dati personali e la rettifica o la cancellazione degli stessi o la limitazione del trattamento che li riguarda o di opporsi al trattamento (artt. </text:span><text:soft-page-break/><text:span text:style-name="T6">15 e ss. Reg. UE 2016/679). L'apposita istanza può essere presentata per scritto a mezzo posta elettronica, posta elettronica certificata, lettera raccomandata a/r.</text:span></text:p>
      <text:p text:style-name="P25"><text:span text:style-name="T6">Gli interessati, ricorrendone i presupposti, hanno, altresì, il diritto di proporre reclamo al Garante per la protezione dei dati personali quale autorità di controllo secondo le procedure previste.</text:span></text:p>
      <text:p text:style-name="P19"><text:span text:style-name="T6">Il Responsabile per la protezione dati del Comune di Livorno è contattabile al seguente recapito:</text:span><text:span text:style-name="T10"> </text:span><text:span text:style-name="T6">dpo@comune.livorno.it. </text:span></text:p>
      <text:p text:style-name="P18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Lucida Sans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1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01T15:02:00</meta:creation-date>
    <dc:language>it-IT</dc:language>
    <dc:creator>Marco Maestri</dc:creator>
    <dc:date>2026-04-27T11:41:25</dc:date>
    <meta:editing-cycles>6</meta:editing-cycles>
    <meta:editing-duration>PT8S</meta:editing-duration>
    <meta:generator>OpenOffice/4.1.15$Win32 OpenOffice.org_project/4115m2$Build-9813</meta:generator>
    <meta:document-statistic meta:table-count="0" meta:image-count="0" meta:object-count="0" meta:page-count="4" meta:paragraph-count="49" meta:word-count="938" meta:character-count="6677"/>
    <meta:user-defined meta:name="AppVersion">15.0000</meta:user-defined>
    <meta:template xlink:type="simple" xlink:actuate="onRequest" xlink:title="Normal" xlink:href=""/>
  </office:meta>
</office:document-meta>
</file>