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Segoe UI" svg:font-family="'Segoe UI'"/>
    <style:font-face style:name="Palatino Linotype" svg:font-family="'Palatino Linotype', Palatino" style:font-family-generic="roma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3" style:family="paragraph" style:parent-style-name="Default">
      <style:paragraph-properties fo:margin-left="0cm" fo:margin-right="0.517cm" fo:text-align="center" style:justify-single-word="false" fo:text-indent="0cm" style:auto-text-indent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4" style:family="paragraph" style:parent-style-name="Default">
      <style:paragraph-properties fo:margin-left="0cm" fo:margin-right="0.517cm" fo:text-align="center" style:justify-single-word="false" fo:text-indent="0cm" style:auto-text-indent="false"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5" style:family="paragraph" style:parent-style-name="Default">
      <style:paragraph-properties fo:margin-left="0cm" fo:margin-right="0.517cm" fo:text-align="center" style:justify-single-word="false" fo:text-indent="0cm" style:auto-text-indent="false" style:text-autospace="none"/>
      <style:text-properties fo:color="#000000" style:font-name="Times New Roman1" fo:font-size="12pt" fo:font-weight="bold" fo:background-color="#ffff00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Default">
      <style:paragraph-properties fo:margin-left="0cm" fo:margin-right="0.517cm" fo:text-align="center" style:justify-single-word="false" fo:text-indent="0cm" style:auto-text-indent="false" style:text-autospace="none"/>
      <style:text-properties fo:color="#000000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Default">
      <style:paragraph-properties fo:margin-left="0cm" fo:margin-right="0.517cm" fo:text-align="center" style:justify-single-word="false" fo:text-indent="0cm" style:auto-text-indent="false" style:text-autospace="none"/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Default">
      <style:paragraph-properties loext:contextual-spacing="false" fo:margin-left="0cm" fo:margin-right="0.517cm" fo:margin-top="0.487cm" fo:margin-bottom="0cm" fo:text-align="justify" style:justify-single-word="false" fo:text-indent="0cm" style:auto-text-indent="false" style:text-autospace="none"/>
    </style:style>
    <style:style style:name="P9" style:family="paragraph" style:parent-style-name="Default">
      <style:paragraph-properties fo:margin-left="0.423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0" style:family="paragraph" style:parent-style-name="Default">
      <style:paragraph-properties loext:contextual-spacing="false" fo:margin-top="1.334cm" fo:margin-bottom="0cm" fo:line-height="100%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11" style:family="paragraph" style:parent-style-name="Default">
      <style:paragraph-properties loext:contextual-spacing="false" fo:margin-top="1.334cm" fo:margin-bottom="0cm" fo:line-height="100%" style:text-autospace="none"/>
      <style:text-properties fo:color="#000000" style:text-line-through-style="none" style:font-name="Segoe UI" fo:font-size="11.5pt" fo:font-style="normal" style:text-underline-style="none" fo:font-weight="normal" style:font-name-asian="Segoe UI" style:font-size-asian="11.5pt" style:font-style-asian="normal" style:font-weight-asian="normal" style:font-name-complex="Segoe UI" style:font-size-complex="11.5pt" style:font-style-complex="normal" style:font-weight-complex="normal"/>
    </style:style>
    <style:style style:name="P12" style:family="paragraph" style:parent-style-name="Default">
      <style:paragraph-properties loext:contextual-spacing="false" fo:margin-top="1.334cm" fo:margin-bottom="0cm" fo:text-align="justify" style:justify-single-word="false" style:text-autospace="none"/>
    </style:style>
    <style:style style:name="P13" style:family="paragraph" style:parent-style-name="Default">
      <style:paragraph-properties loext:contextual-spacing="false" fo:margin-top="0.91cm" fo:margin-bottom="0cm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14" style:family="paragraph" style:parent-style-name="Default">
      <style:paragraph-properties loext:contextual-spacing="false" fo:margin-top="0.91cm" fo:margin-bottom="0cm" fo:text-align="justify" style:justify-single-word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15" style:family="paragraph" style:parent-style-name="Default">
      <style:paragraph-properties loext:contextual-spacing="false" fo:margin-top="0.91cm" fo:margin-bottom="0cm" fo:text-align="justify" style:justify-single-word="false" style:text-autospace="none"/>
    </style:style>
    <style:style style:name="P16" style:family="paragraph" style:parent-style-name="Default">
      <style:paragraph-properties loext:contextual-spacing="false" fo:margin-top="0.423cm" fo:margin-bottom="0cm" fo:text-align="justify" style:justify-single-word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17" style:family="paragraph" style:parent-style-name="Default">
      <style:paragraph-properties loext:contextual-spacing="false" fo:margin-top="0.423cm" fo:margin-bottom="0cm" fo:text-align="justify" style:justify-single-word="false" style:text-autospace="none"/>
      <style:text-properties fo:color="#000000" style:text-line-through-style="none" style:font-name="Times New Roman2" fo:font-size="11.5pt" fo:font-style="italic" style:text-underline-style="none" fo:font-weight="normal" fo:background-color="transparent" style:font-name-asian="Times New Roman2" style:font-size-asian="11.5pt" style:font-style-asian="italic" style:font-weight-asian="normal" style:font-name-complex="Times New Roman2" style:font-size-complex="11.5pt" style:font-style-complex="italic" style:font-weight-complex="normal"/>
    </style:style>
    <style:style style:name="P18" style:family="paragraph" style:parent-style-name="Default">
      <style:paragraph-properties loext:contextual-spacing="false" fo:margin-top="0.423cm" fo:margin-bottom="0cm" fo:text-align="justify" style:justify-single-word="false" style:text-autospace="none"/>
    </style:style>
    <style:style style:name="P19" style:family="paragraph" style:parent-style-name="Default">
      <style:paragraph-properties loext:contextual-spacing="false" fo:margin-top="0.423cm" fo:margin-bottom="0cm" fo:text-align="justify" style:justify-single-word="false" style:text-autospace="none"/>
      <style:text-properties fo:font-style="italic" style:font-style-asian="italic" style:font-style-complex="italic"/>
    </style:style>
    <style:style style:name="P20" style:family="paragraph" style:parent-style-name="Default">
      <style:paragraph-properties loext:contextual-spacing="false" fo:margin-top="0.423cm" fo:margin-bottom="0cm" fo:text-align="justify" style:justify-single-word="false" style:text-autospace="none"/>
      <style:text-properties fo:font-style="italic" fo:background-color="transparent" style:font-style-asian="italic" style:font-style-complex="italic"/>
    </style:style>
    <style:style style:name="P21" style:family="paragraph" style:parent-style-name="Default">
      <style:paragraph-properties loext:contextual-spacing="false" fo:margin-top="0.423cm" fo:margin-bottom="0cm" fo:text-align="justify" style:justify-single-word="false" style:text-autospace="none"/>
      <style:text-properties style:font-name="Times New Roman" fo:font-style="italic" style:font-style-asian="italic" style:font-style-complex="italic"/>
    </style:style>
    <style:style style:name="P22" style:family="paragraph" style:parent-style-name="Default">
      <style:paragraph-properties loext:contextual-spacing="false" fo:margin-left="0cm" fo:margin-right="0cm" fo:margin-top="0cm" fo:margin-bottom="0.349cm" fo:text-indent="0cm" style:auto-text-indent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23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4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25" style:family="paragraph" style:parent-style-name="Default">
      <style:paragraph-properties loext:contextual-spacing="false" fo:margin-left="2.54cm" fo:margin-right="0cm" fo:margin-top="0.487cm" fo:margin-bottom="0cm" fo:text-align="justify" style:justify-single-word="false" fo:text-indent="0cm" style:auto-text-indent="false" style:text-autospace="none"/>
    </style:style>
    <style:style style:name="P26" style:family="paragraph" style:parent-style-name="Default">
      <style:paragraph-properties fo:margin-left="2.54cm" fo:margin-right="0cm" fo:text-align="justify" style:justify-single-word="false" fo:text-indent="0cm" style:auto-text-indent="false" style:text-autospace="none"/>
    </style:style>
    <style:style style:name="P27" style:family="paragraph" style:parent-style-name="Default">
      <style:paragraph-properties fo:margin-left="2.54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fo:font-style="normal" style:text-underline-style="solid" style:text-underline-width="auto" style:text-underline-color="font-color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28" style:family="paragraph" style:parent-style-name="Default">
      <style:paragraph-properties fo:margin-left="2.54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9" style:family="paragraph" style:parent-style-name="Default">
      <style:paragraph-properties loext:contextual-spacing="false" fo:margin-top="0cm" fo:margin-bottom="0cm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30" style:family="paragraph" style:parent-style-name="Default">
      <style:paragraph-properties loext:contextual-spacing="false" fo:margin-top="0cm" fo:margin-bottom="0cm" style:register-true="true" style:text-autospace="none" style:writing-mode="pag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31" style:family="paragraph" style:parent-style-name="Default">
      <style:paragraph-properties loext:contextual-spacing="false" fo:margin-top="0cm" fo:margin-bottom="0cm" fo:line-height="100%" style:register-true="true" style:text-autospace="none" style:writing-mode="pag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32" style:family="paragraph" style:parent-style-name="Default">
      <style:paragraph-properties loext:contextual-spacing="false" fo:margin-top="0.487cm" fo:margin-bottom="0cm" fo:text-align="justify" style:justify-single-word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33" style:family="paragraph" style:parent-style-name="Default">
      <style:paragraph-properties fo:margin-top="0.487cm" fo:margin-bottom="0cm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34" style:family="paragraph" style:parent-style-name="Default">
      <style:paragraph-properties loext:contextual-spacing="false" fo:margin-top="0.487cm" fo:margin-bottom="0cm" fo:text-align="justify" style:justify-single-word="false" style:text-autospace="none"/>
      <style:text-properties fo:color="#000000" style:text-line-through-style="none" style:font-name="Arial1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35" style:family="paragraph" style:parent-style-name="Default">
      <style:paragraph-properties fo:break-before="pag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36" style:family="paragraph" style:parent-style-name="Default">
      <style:paragraph-properties fo:margin-left="1.27cm" fo:margin-right="0cm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37" style:family="paragraph" style:parent-style-name="Default">
      <style:paragraph-properties fo:margin-left="1.27cm" fo:margin-right="0cm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38" style:family="paragraph" style:parent-style-name="Default">
      <style:paragraph-properties loext:contextual-spacing="false" fo:margin-top="0.847cm" fo:margin-bottom="0cm" fo:text-align="end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9" style:family="paragraph" style:parent-style-name="Default">
      <style:paragraph-properties loext:contextual-spacing="false" fo:margin-top="0.847cm" fo:margin-bottom="0cm" fo:text-align="justify" style:justify-single-word="false" style:text-autospace="none"/>
    </style:style>
    <style:style style:name="P40" style:family="paragraph" style:parent-style-name="Default">
      <style:paragraph-properties loext:contextual-spacing="false" fo:margin-top="0.847cm" fo:margin-bottom="0cm" fo:text-align="justify" style:justify-single-word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41" style:family="paragraph" style:parent-style-name="Default">
      <style:paragraph-properties fo:margin-top="0.011cm" fo:margin-bottom="0cm" fo:text-align="justify" style:justify-single-word="false" style:shadow="none" style:text-autospace="none"/>
      <style:text-properties fo:color="#000000" style:text-line-through-style="none" style:font-name="Segoe UI" fo:font-size="11.5pt" fo:font-style="italic" style:text-underline-style="none" fo:font-weight="normal" fo:background-color="transparent" style:font-name-asian="Segoe UI" style:font-size-asian="11.5pt" style:font-style-asian="italic" style:font-weight-asian="normal" style:font-name-complex="Segoe UI" style:font-size-complex="11.5pt" style:font-style-complex="italic" style:font-weight-complex="normal"/>
    </style:style>
    <style:style style:name="P42" style:family="paragraph" style:parent-style-name="Default">
      <style:paragraph-properties fo:margin-top="0.011cm" fo:margin-bottom="0cm" fo:text-align="justify" style:justify-single-word="false" style:shadow="none"/>
      <style:text-properties fo:color="#000000" style:font-name="Times New Roman2" fo:font-size="12pt" fo:background-color="transparent" style:font-name-asian="Times New Roman2" style:font-size-asian="12pt" style:font-name-complex="Times New Roman2" style:font-size-complex="12pt"/>
    </style:style>
    <style:style style:name="P43" style:family="paragraph" style:parent-style-name="Default">
      <style:paragraph-properties fo:margin-top="0.011cm" fo:margin-bottom="0cm" fo:text-align="justify" style:justify-single-word="false" style:shadow="none" style:text-autospace="non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44" style:family="paragraph" style:parent-style-name="Default">
      <style:paragraph-properties loext:contextual-spacing="false" fo:margin-top="0.011cm" fo:margin-bottom="0cm" fo:text-align="justify" style:justify-single-word="false" style:shadow="none" style:text-autospace="none"/>
      <style:text-properties fo:font-weight="normal" fo:background-color="transparent" style:font-weight-asian="normal" style:font-weight-complex="normal"/>
    </style:style>
    <style:style style:name="P45" style:family="paragraph" style:parent-style-name="Default">
      <style:paragraph-properties loext:contextual-spacing="false" fo:margin-top="0cm" fo:margin-bottom="0cm" fo:line-height="100%" fo:text-align="justify" style:justify-single-word="false" style:register-true="true" style:shadow="none" style:text-autospace="none" style:writing-mode="page"/>
      <style:text-properties fo:color="#000000" style:text-line-through-style="none" style:font-name="Palatino Linotype" fo:font-size="11.5pt" fo:font-style="normal" style:text-underline-style="none" fo:font-weight="normal" style:font-name-asian="Palatino Linotype" style:font-size-asian="11.5pt" style:font-style-asian="normal" style:font-weight-asian="normal" style:font-name-complex="Palatino Linotype" style:font-size-complex="11.5pt" style:font-style-complex="normal" style:font-weight-complex="normal"/>
    </style:style>
    <style:style style:name="P46" style:family="paragraph" style:parent-style-name="Default">
      <style:paragraph-properties fo:margin-top="0cm" fo:margin-bottom="0cm" fo:line-height="100%" style:register-true="true" style:writing-mode="page"/>
      <style:text-properties fo:background-color="transparent"/>
    </style:style>
    <style:style style:name="P47" style:family="paragraph" style:parent-style-name="Default" style:list-style-name="L1">
      <style:paragraph-properties loext:contextual-spacing="false" fo:margin-top="0.423cm" fo:margin-bottom="0cm" fo:text-align="justify" style:justify-single-word="false" style:text-autospace="none"/>
      <style:text-properties fo:color="#000000" style:text-line-through-style="none" style:font-name="Times New Roman2" fo:font-size="11.5pt" fo:font-style="italic" style:text-underline-style="none" fo:font-weight="normal" style:font-name-asian="Times New Roman2" style:font-size-asian="11.5pt" style:font-style-asian="italic" style:font-weight-asian="normal" style:font-name-complex="Times New Roman2" style:font-size-complex="11.5pt" style:font-style-complex="italic" style:font-weight-complex="normal"/>
    </style:style>
    <style:style style:name="P48" style:family="paragraph" style:parent-style-name="Default" style:list-style-name="L2">
      <style:paragraph-properties loext:contextual-spacing="false" fo:margin-top="0.423cm" fo:margin-bottom="0cm" fo:text-align="justify" style:justify-single-word="false" style:text-autospace="none"/>
      <style:text-properties fo:color="#000000" style:text-line-through-style="none" style:font-name="Times New Roman2" fo:font-size="11.5pt" fo:font-style="italic" style:text-underline-style="none" fo:font-weight="normal" fo:background-color="transparent" style:font-name-asian="Times New Roman2" style:font-size-asian="11.5pt" style:font-style-asian="italic" style:font-weight-asian="normal" style:font-name-complex="Times New Roman2" style:font-size-complex="11.5pt" style:font-style-complex="italic" style:font-weight-complex="normal"/>
    </style:style>
    <style:style style:name="P49" style:family="paragraph" style:parent-style-name="Default" style:list-style-name="L3">
      <style:paragraph-properties loext:contextual-spacing="false" fo:margin-top="0.423cm" fo:margin-bottom="0cm" fo:text-align="justify" style:justify-single-word="false" style:text-autospace="none"/>
      <style:text-properties fo:color="#000000" style:text-line-through-style="none" style:font-name="Times New Roman2" fo:font-size="11.5pt" fo:font-style="italic" style:text-underline-style="none" fo:font-weight="normal" fo:background-color="transparent" style:font-name-asian="Times New Roman2" style:font-size-asian="11.5pt" style:font-style-asian="italic" style:font-weight-asian="normal" style:font-name-complex="Times New Roman2" style:font-size-complex="11.5pt" style:font-style-complex="italic" style:font-weight-complex="normal"/>
    </style:style>
    <style:style style:name="P50" style:family="paragraph" style:parent-style-name="Default">
      <style:paragraph-properties fo:margin-left="2.54cm" fo:margin-right="0cm" fo:text-align="justify" style:justify-single-word="false" fo:text-indent="0cm" style:auto-text-indent="false" style:text-autospace="none"/>
      <style:text-properties fo:color="#000000" style:text-line-through-style="none" style:font-name="Segoe UI" fo:font-size="11.5pt" fo:font-style="italic" style:text-underline-style="none" fo:font-weight="normal" fo:background-color="transparent" style:font-name-asian="Segoe UI" style:font-size-asian="11.5pt" style:font-style-asian="italic" style:font-weight-asian="normal" style:font-name-complex="Segoe UI" style:font-size-complex="11.5pt" style:font-style-complex="italic" style:font-weight-complex="normal"/>
    </style:style>
    <style:style style:name="P51" style:family="paragraph" style:parent-style-name="Default">
      <style:paragraph-properties fo:margin-left="2.54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fo:font-style="normal" style:text-underline-style="solid" style:text-underline-width="auto" style:text-underline-color="font-color" fo:font-weight="normal" fo:background-color="#ffff99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52" style:family="paragraph" style:parent-style-name="Default">
      <style:paragraph-properties fo:margin-left="2.54cm" fo:margin-right="0cm" fo:text-align="justify" style:justify-single-word="false" fo:text-indent="0cm" style:auto-text-indent="false" style:text-autospace="none"/>
      <style:text-properties fo:background-color="transparent"/>
    </style:style>
    <style:style style:name="P53" style:family="paragraph" style:parent-style-name="Default">
      <style:paragraph-properties fo:margin-left="2.54cm" fo:margin-right="0cm" fo:margin-top="0.487cm" fo:margin-bottom="0cm" fo:text-align="justify" style:justify-single-word="false" fo:text-indent="0cm" style:auto-text-indent="false"/>
      <style:text-properties fo:background-color="transparent"/>
    </style:style>
    <style:style style:name="T1" style:family="text">
      <style:text-properties fo:color="#000000" style:text-line-through-styl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2" style:family="text">
      <style:text-properties fo:color="#000000" style:text-line-through-style="none" style:font-name="Times New Roman1" fo:font-size="11.5pt" fo:font-style="italic" style:text-underline-style="none" style:font-name-asian="Times New Roman1" style:font-size-asian="11.5pt" style:font-style-asian="italic" style:font-name-complex="Times New Roman1" style:font-size-complex="11.5pt" style:font-style-complex="italic"/>
    </style:style>
    <style:style style:name="T3" style:family="text"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4" style:family="text">
      <style:text-properties fo:color="#000000" style:text-line-through-style="none" style:font-name="Times New Roman1" fo:font-size="11.5pt" fo:font-style="normal" style:text-underline-style="none" fo:font-weight="bold" fo:background-color="#ffff99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5" style:family="text">
      <style:text-properties fo:color="#000000" style:text-line-through-style="none" style:font-name="Times New Roman1" fo:font-size="11.5pt" fo:font-style="normal" style:text-underline-style="none" fo:font-weight="bold" fo:background-color="transparent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6" style:family="text"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7" style:family="text"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 loext:char-shading-value="0"/>
    </style:style>
    <style:style style:name="T8" style:family="text"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9" style:family="text"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10" style:family="text">
      <style:text-properties fo:color="#000000" style:text-line-through-style="none" style:font-name="Times New Roman2" fo:font-size="11.5pt" fo:font-style="normal" style:text-underline-style="none" fo:font-weight="normal" fo:background-color="#ffff99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11" style:family="text">
      <style:text-properties fo:color="#000000" style:text-line-through-style="none" style:font-name="Times New Roman2" fo:font-size="11.5pt" fo:font-style="normal" style:text-underline-style="none" fo:font-weight="normal" fo:background-color="transparent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12" style:family="text">
      <style:text-properties fo:color="#000000" style:text-line-through-style="none" style:font-name="Times New Roman2" fo:font-size="11.5pt" fo:font-style="normal" style:text-underline-style="solid" style:text-underline-width="auto" style:text-underline-color="font-color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13" style:family="text">
      <style:text-properties fo:color="#000000" style:text-line-through-style="none" style:font-name="Times New Roman2" fo:font-size="11.5pt" fo:font-style="normal" style:text-underline-style="solid" style:text-underline-width="auto" style:text-underline-color="font-color" fo:font-weight="normal" fo:background-color="#ffff99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14" style:family="text">
      <style:text-properties fo:color="#000000" style:text-line-through-style="none" style:font-name="Palatino Linotype" fo:font-size="11.5pt" fo:font-style="italic" style:text-underline-style="none" style:font-name-asian="Palatino Linotype" style:font-size-asian="11.5pt" style:font-style-asian="italic" style:font-name-complex="Palatino Linotype" style:font-size-complex="11.5pt" style:font-style-complex="italic"/>
    </style:style>
    <style:style style:name="T15" style:family="text">
      <style:text-properties fo:color="#000000" style:text-line-through-style="none" style:font-name="Palatino Linotype" fo:font-size="11.5pt" fo:font-style="italic" style:text-underline-style="none" fo:font-weight="normal" style:font-name-asian="Palatino Linotype" style:font-size-asian="11.5pt" style:font-style-asian="italic" style:font-weight-asian="normal" style:font-name-complex="Palatino Linotype" style:font-size-complex="11.5pt" style:font-style-complex="italic" style:font-weight-complex="normal"/>
    </style:style>
    <style:style style:name="T16" style:family="text">
      <style:text-properties fo:color="#000000" style:text-line-through-style="none" style:font-name="Segoe UI" fo:font-size="11.5pt" style:text-underline-style="none" fo:font-weight="normal" style:font-name-asian="Segoe UI" style:font-size-asian="11.5pt" style:font-weight-asian="normal" style:font-name-complex="Segoe UI" style:font-size-complex="11.5pt" style:font-weight-complex="normal"/>
    </style:style>
    <style:style style:name="T17" style:family="text">
      <style:text-properties fo:color="#000000" style:text-line-through-style="none" style:font-name="Segoe UI" fo:font-size="11.5pt" style:text-underline-style="none" style:font-name-asian="Segoe UI" style:font-size-asian="11.5pt" style:font-name-complex="Segoe UI" style:font-size-complex="11.5pt"/>
    </style:style>
    <style:style style:name="T18" style:family="text">
      <style:text-properties fo:color="#000000" style:text-line-through-style="none" style:font-name="Segoe UI" fo:font-size="11.5pt" fo:font-style="italic" style:text-underline-style="none" fo:font-weight="normal" fo:background-color="transparent" style:font-name-asian="Segoe UI" style:font-size-asian="11.5pt" style:font-style-asian="italic" style:font-weight-asian="normal" style:font-name-complex="Segoe UI" style:font-size-complex="11.5pt" style:font-style-complex="italic" style:font-weight-complex="normal"/>
    </style:style>
    <style:style style:name="T19" style:family="text">
      <style:text-properties fo:color="#000000" style:text-line-through-style="none" style:font-name="Segoe UI" fo:font-size="11.5pt" fo:font-style="italic" style:text-underline-style="none" fo:font-weight="normal" style:font-name-asian="Segoe UI" style:font-size-asian="11.5pt" style:font-style-asian="italic" style:font-weight-asian="normal" style:font-name-complex="Segoe UI" style:font-size-complex="11.5pt" style:font-style-complex="italic" style:font-weight-complex="normal"/>
    </style:style>
    <style:style style:name="T20" style:family="text">
      <style:text-properties fo:color="#000000" style:text-line-through-style="none" style:font-name="Segoe UI" fo:font-size="11.5pt" fo:font-style="italic" style:text-underline-style="none" style:font-name-asian="Segoe UI" style:font-size-asian="11.5pt" style:font-style-asian="italic" style:font-name-complex="Segoe UI" style:font-size-complex="11.5pt" style:font-style-complex="italic"/>
    </style:style>
    <style:style style:name="T2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2" style:family="text">
      <style:text-properties fo:color="#000000" style:text-line-through-style="none" style:font-name="Times New Roman" fo:font-size="12pt" fo:font-style="normal" style:text-underline-style="solid" style:text-underline-width="auto" style:text-underline-color="font-color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3" style:family="text">
      <style:text-properties fo:color="#000000" style:text-line-through-style="none" fo:font-size="11.5pt" style:text-underline-style="none" fo:font-weight="normal" style:font-name-asian="Segoe UI" style:font-size-asian="11.5pt" style:font-weight-asian="normal" style:font-name-complex="Segoe UI" style:font-size-complex="11.5pt" style:font-weight-complex="normal"/>
    </style:style>
    <style:style style:name="T24" style:family="text">
      <style:text-properties fo:color="#000000" style:text-line-through-style="none" fo:font-size="11.5pt" style:text-underline-style="none" fo:font-weight="normal" fo:background-color="transparent" style:font-name-asian="Segoe UI" style:font-size-asian="11.5pt" style:font-weight-asian="normal" style:font-name-complex="Segoe UI" style:font-size-complex="11.5pt" style:font-weight-complex="normal"/>
    </style:style>
    <style:style style:name="T25" style:family="text"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T26" style:family="text">
      <style:text-properties fo:color="#000000" style:font-name="Times New Roman2" fo:font-size="11.5pt" style:text-underline-style="solid" style:text-underline-width="auto" style:text-underline-color="font-color" style:font-name-asian="Times New Roman2" style:font-size-asian="11.5pt" style:font-name-complex="Times New Roman2" style:font-size-complex="11.5pt"/>
    </style:style>
    <style:style style:name="T27" style:family="text">
      <style:text-properties fo:color="#000000" style:font-name="Times New Roman2" fo:font-size="11.5pt" style:text-underline-style="none" style:font-name-asian="Times New Roman2" style:font-size-asian="11.5pt" style:font-name-complex="Times New Roman2" style:font-size-complex="11.5pt"/>
    </style:style>
    <style:style style:name="T28" style:family="text">
      <style:text-properties fo:background-color="#ffff9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6">BANDI PER LA CONCESSIONE DI CONTRIBUTI IN AMBITO CULTURALE </text:p>
      <text:p text:style-name="P7">Determina n. 6934 del 14/08/2024</text:p>
      <text:p text:style-name="P5"/>
      <text:p text:style-name="P4">RICHIESTA DI COMPARTECIPAZIONE</text:p>
      <text:p text:style-name="P3">con riferimento al Regolamento Delibera C.C. 161/2017 </text:p>
      <text:p text:style-name="P9">(ai sensi del D.P.R. 445/2000) </text:p>
      <text:p text:style-name="P38"><text:tab/><text:tab/><text:tab/>Al Sindaco del Comune di Livorno</text:p>
      <text:p text:style-name="P40"/>
      <text:p text:style-name="P39"><text:span text:style-name="T6">IIl/La sottoscritto/a (</text:span><text:span text:style-name="T1">nome</text:span><text:span text:style-name="T9">)…………………………………..… (</text:span><text:span text:style-name="T1">cognome)</text:span><text:span text:style-name="T9">……………..…......................</text:span></text:p>
      <text:p text:style-name="P12"><text:span text:style-name="T9">nato/a a (</text:span><text:span text:style-name="T1">comune</text:span><text:span text:style-name="T9">) …………………………………..(</text:span><text:span text:style-name="T1">provincia) </text:span><text:span text:style-name="T9">.......................……. il …… /……/…… </text:span></text:p>
      <text:p text:style-name="P15"><text:span text:style-name="T9">residente a (</text:span><text:span text:style-name="T1">comune</text:span><text:span text:style-name="T9">) ……………………………………..…… (</text:span><text:span text:style-name="T1">provincia</text:span><text:span text:style-name="T9">) …………………………..…</text:span></text:p>
      <text:p text:style-name="P14">via/piazza ………………………………………………………………...………n. civico …...................</text:p>
      <text:p text:style-name="P14">cap.......……… </text:p>
      <text:p text:style-name="P14">tel. ………………………..… fax ……………………..… e mail …………….............................……….</text:p>
      <text:p text:style-name="P13">………………………… </text:p>
      <text:p text:style-name="P13">IN QUALITÀ di RAPPRESENTANTE LEGALE di…………….....……………………………………</text:p>
      <text:p text:style-name="P14">…..................................................................................................................................................................</text:p>
      <text:p text:style-name="P8"><text:span text:style-name="T9">con sede legale a (</text:span><text:span text:style-name="T1">comune</text:span><text:span text:style-name="T9">) ………………............................................................………………..…… </text:span></text:p>
      <text:p text:style-name="P8"><text:span text:style-name="T9">(</text:span><text:span text:style-name="T1">provincia</text:span><text:span text:style-name="T9">) …………………………………</text:span></text:p>
      <text:p text:style-name="P14">via/piazza ………………………………………………………………...………n.civico ….....</text:p>
      <text:p text:style-name="P14">cap.......……… </text:p>
      <text:p text:style-name="P14">codice fiscale........................................<text:tab/>partita iva..........................................................................</text:p>
      <text:p text:style-name="P10"><text:soft-page-break/></text:p>
      <text:p text:style-name="P10">tel. ………………………..… fax ……………………..… e mail …………………….</text:p>
      <text:p text:style-name="P11"/>
      <text:p text:style-name="P31">CAPOFILA DEI SEGUENTI SOGGETTI (da compilare solo in caso di presentazione in forma associata):</text:p>
      <text:p text:style-name="P30"/>
      <text:p text:style-name="P29">Denominazione:</text:p>
      <text:p text:style-name="P29">Rappresentante legale:</text:p>
      <text:p text:style-name="P29">Sede legale:</text:p>
      <text:p text:style-name="P29">C.F.: </text:p>
      <text:p text:style-name="P29">(ripetere per tutti i soggetti coinvolti)</text:p>
      <text:p text:style-name="P29"/>
      <text:p text:style-name="P29"><text:s/></text:p>
      <text:p text:style-name="P46"><text:span text:style-name="T3">presa visione del:</text:span><text:span text:style-name="T9"> (flaggare in corrispondenza del Bando per il quale si presenta la richiesta)</text:span></text:p>
      <text:p text:style-name="P41"/>
      <text:p text:style-name="P43"><text:span text:style-name="T17">□ </text:span><text:span text:style-name="T2">B</text:span><text:span text:style-name="T14">ando per la concessione di contributi di compartecipazione finalizzati al sostegno di iniziative di spettacolo dal vivo per l'anno 2024 – secondo semestre;</text:span></text:p>
      <text:p text:style-name="P42"><text:s/></text:p>
      <text:p text:style-name="P44"><text:span text:style-name="T20">□ </text:span><text:span text:style-name="T2">Bando per la concessione di contributi di compartecipazione ad associazioni o altri soggetti economici operanti in ambito culturale per l'anno 2024 – secondo semestre</text:span><text:span text:style-name="T14">;</text:span></text:p>
      <text:p text:style-name="P45"/>
      <text:p text:style-name="P18"><text:span text:style-name="T3">presa altresì visione dell’informativa sulla privacy inserita</text:span><text:span text:style-name="T5"> all'art. 9 del suddetto Bando</text:span><text:span text:style-name="T11">; </text:span></text:p>
      <text:p text:style-name="P18"><text:span text:style-name="T3">informato sulle responsabilità penali cui può andare incontro in caso di dichiarazioni mendaci </text:span><text:span text:style-name="T9">o esibizione di atti falsi o contenenti dati non rispondenti a verità ai sensi dell'art.76, D.P.R. 445/2000, punite dal codice penale e dalle leggi speciali in materia nonché sulle conseguenze previste dall’art.75, D.P.R. 445/2000 relative alla decadenza da benefici eventualmente conseguenti al provvedimento emanato sulla base della dichiarazione non veritiera;</text:span></text:p>
      <text:p text:style-name="P19"><text:span text:style-name="T8">DICHIARA</text:span><text:span text:style-name="T6">, ai sensi degli articoli 15 e 16 del Regolamento Comunale, delibera C.C. 161/2017</text:span></text:p>
      <text:list xml:id="list2357563739441798958" text:style-name="L1">
        <text:list-item>
          <text:p text:style-name="P47">di essere iscritto:</text:p>
        </text:list-item>
      </text:list>
      <text:p text:style-name="P21"><text:span text:style-name="T23">□</text:span><text:span text:style-name="T24"> al Registro Unico Nazionale del Terzo Settore, ai sensi del D.M 206/2020;</text:span></text:p>
      <text:p text:style-name="P20"><text:span text:style-name="T16">□</text:span><text:span text:style-name="T6"> </text:span><text:span text:style-name="T6">alla Sezione provinciale di Livorno del Registro Regionale delle Organizzazioni di volontariato di cui alla L.R. 29/1993;</text:span></text:p>
      <text:p text:style-name="P20"><text:span text:style-name="T16">□</text:span><text:span text:style-name="T6"> </text:span><text:span text:style-name="T6">all’Articolazione provinciale di Livorno del Registro Regionale dell’Associazionismo di Promozione sociale di cui alla L.R. 42/2002;</text:span></text:p>
      <text:p text:style-name="P20"><text:span text:style-name="T16">□</text:span><text:span text:style-name="T6"> </text:span><text:span text:style-name="T6">di </text:span><text:span text:style-name="T7">aver provveduto all'iscrizione in uno dei registri suddetti ed <text:s/>essere n attesa di conclusione dell'iter.</text:span></text:p>
      <text:list xml:id="list3808538800299978520" text:style-name="L2">
        <text:list-item>
          <text:p text:style-name="P48">di:</text:p>
        </text:list-item>
      </text:list>
      <text:p text:style-name="P20"><text:span text:style-name="T16">□</text:span><text:span text:style-name="T6"> non dar parte dell’articolazione politico amministrativa di alcun partito, in relazione a quanto previsto dalla normativa sul finanziamento pubblico ai partiti politici e organizzazioni sindacali</text:span></text:p>
      <text:list xml:id="list7224225813815323750" text:style-name="L3">
        <text:list-item>
          <text:p text:style-name="P49"><text:soft-page-break/>di</text:p>
        </text:list-item>
      </text:list>
      <text:p text:style-name="P20"><text:span text:style-name="T16">□</text:span><text:span text:style-name="T6"> aver avanzato richiesta di contributo per le stesse finalità ai seguenti enti:__________________________________________________________________________________________________________________________________________________________________</text:span><text:span text:style-name="T6">_(in tal caso tale voce con relativa cifra deve essere inserita nel bilancio preventivo dell’iniziativa)</text:span></text:p>
      <text:p text:style-name="P17"/>
      <text:p text:style-name="P1">CHIEDE un CONTRIBUTO di COMPARTECIPAZIONE</text:p>
      <text:p text:style-name="P16">per la seguente iniziativa/manifestazione non a scopo di lucro: </text:p>
      <text:p text:style-name="P32">denominazione e descrizione </text:p>
      <text:p text:style-name="P32"/>
      <text:p text:style-name="P32"/>
      <text:p text:style-name="P32"/>
      <text:p text:style-name="P32"/>
      <text:p text:style-name="P32"/>
      <text:p text:style-name="P32">modalità di svolgimento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2">finalità </text:p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il tipo di compartecipazione che viene richiesta al Comune (entità del contributo economico richiesto, materiali, servizi, occupazione suolo pubblico, utilizzo locali, etc.)</text:p>
      <text:p text:style-name="P35"><text:s/>altri elementi di cui si ritiene utili la conoscenza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3">A tale scopo vengono allegati:</text:p>
      <text:p text:style-name="P22"/>
      <text:p text:style-name="P25"><text:span text:style-name="T18">□ </text:span><text:span text:style-name="T12">fotocopia fronte/retro di un documento di riconoscimento valido del richiedente</text:span><text:span text:style-name="T9">, (o se non in corso di validità, apponendo in calce alla fotocopia del documento, la dichiarazione che i dati ivi contenuti non hanno subito variazioni dalla data del rilascio</text:span><text:span text:style-name="T3">) </text:span><text:span text:style-name="T9">nei seguenti casi: invio del presente modello per posta, per fax o consegna diretta da parte di persona diversa del richiedente agli sportelli addetti al ritiro della documentazione. </text:span><text:span text:style-name="T3">NB </text:span><text:span text:style-name="T9">Il documento di riconoscimento deve contenere la firma del titolare, altrimenti è necessario rendere la dichiarazione al Pubblico Ufficiale;</text:span></text:p>
      <text:p text:style-name="P50"/>
      <text:p text:style-name="P26"><text:span text:style-name="T18">□ </text:span><text:span text:style-name="T12">relazione dettagliata </text:span><text:span text:style-name="T9">che illustri </text:span><text:span text:style-name="T12">l’iniziativa e le modalità </text:span><text:span text:style-name="T9">con le quali verrà svolta e contenga le indicazioni delle </text:span><text:span text:style-name="T12">esigenze tecniche, dei materiali e dei servizi che eventualmente si richiedono al Comune, </text:span><text:span text:style-name="T9">(ad esempio </text:span><text:span text:style-name="T12">la previsione di occupazione di suolo pubblico (in quali spazi, in quali giorni, per quanta estensione, con quali strutture etc.);</text:span></text:p>
      <text:p text:style-name="P51"/>
      <text:p text:style-name="P52"><text:span text:style-name="T19">□ </text:span><text:span text:style-name="T26">relazione</text:span><text:span text:style-name="T25"> che illustri le </text:span><text:span text:style-name="T26">esperienze pregresse nella produzione e organizzazione di spettacoli dal vivo</text:span><text:span text:style-name="T27">;</text:span></text:p>
      <text:p text:style-name="P52"><text:span text:style-name="T27">(flaggare solo in caso di richiesta per il </text:span><text:span text:style-name="T1">B</text:span><text:span text:style-name="T15">ando per la concessione di contributi di compartecipazione finalizzati al sostegno di iniziative di spettacolo dal vivo per l'anno 2024 – secondo semestre);</text:span></text:p>
      <text:p text:style-name="P23"/>
      <text:p text:style-name="P26"><text:span text:style-name="T18">□ </text:span><text:span text:style-name="T12">conto economico finanziario dell’iniziativa </text:span><text:span text:style-name="T9">dal quale si evinca l’eventuale intervento che viene richiesto all’amministrazione comunale. </text:span><text:span text:style-name="T21">Il bilancio suddetto dovrà contenere </text:span><text:span text:style-name="T22">tutte le entrate</text:span><text:span text:style-name="T21"> legate all'evento come, a titolo di esempio, eventuali sponsorizzazioni, contributi richiesti ad altri Enti, forme di autofinanziamento, nonchè</text:span><text:span text:style-name="T22"> tutte le spese</text:span><text:span text:style-name="T21"> previste per la realizzazione dell'iniziativa;</text:span></text:p>
      <text:p text:style-name="P53"><text:span text:style-name="T9">□</text:span><text:span text:style-name="T9"> </text:span><text:span text:style-name="T12">statuto o atto costitutivo</text:span><text:span text:style-name="T9"> dell'associazione/altro soggetto economico richiedente;</text:span></text:p>
      <text:p text:style-name="P24"/>
      <text:p text:style-name="P26"><text:span text:style-name="T18">□ </text:span><text:span text:style-name="T12">dichiarazione di responsabilità relativamente al regime fiscale </text:span><text:span text:style-name="T9"><text:s/></text:span></text:p>
      <text:p text:style-name="P27"/>
      <text:p text:style-name="P27"/>
      <text:p text:style-name="P27"/>
      <text:p text:style-name="P28"/>
      <text:p text:style-name="P36">Luogo <text:tab/><text:tab/><text:tab/>Data <text:tab/><text:tab/><text:tab/><text:tab/>Firma del Rappresentante Legale </text:p>
      <text:p text:style-name="P37"/>
      <text:p text:style-name="P37"/>
      <text:p text:style-name="P37"/>
      <text:p text:style-name="P37"/>
      <text:p text:style-name="P37"><text:soft-page-break/></text:p>
      <text:p text:style-name="P37">Per presa visione dell'informativa sulla Privacy (art. 9 del Bando) </text:p>
      <text:p text:style-name="P37"/>
      <text:p text:style-name="P37"/>
      <text:p text:style-name="P37">Firm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Segoe UI" svg:font-family="'Segoe UI'"/>
    <style:font-face style:name="Palatino Linotype" svg:font-family="'Palatino Linotype', Palatino" style:font-family-generic="roma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0T16:20:58.67</meta:creation-date>
    <dc:date>2024-08-16T11:13:30.69</dc:date>
    <meta:editing-duration>PT2H25M24S</meta:editing-duration>
    <meta:editing-cycles>23</meta:editing-cycles>
    <meta:generator>OpenOffice/4.1.5$Win32 OpenOffice.org_project/415m1$Build-9789</meta:generator>
    <dc:creator>PASQUALE GENIO</dc:creator>
    <meta:document-statistic meta:table-count="0" meta:image-count="0" meta:object-count="0" meta:page-count="6" meta:paragraph-count="62" meta:word-count="731" meta:character-count="5871"/>
  </office:meta>
</office:document-meta>
</file>